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5-H</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en de Wet op de loonbelasting 1964 in verband met verbetering van premieregelingen (Wet verbeterde premieregeling)</text:h>
      <text:h text:style-name="ifm_p_font.bold_size.9.06pt_mt.18.8mm_indent.-58.5mm_ifm" text:outline-level="1">
         H
      <text:tab/>BRIEF VAN DE STAATSSECRETARIS VAN SOCIALE ZAKEN EN WERKGELEGENHEID</text:h>
      <text:p text:style-name="ifm_p_mt.3.76mm_ifm">Aan de Voorzitter van de Eerste Kamer der Staten-Generaal</text:p>
      <text:p text:style-name="ifm_p_mt.3.76mm_ifm">Den Haag, 20 mei 2016</text:p>
      <text:p text:style-name="ifm_p_mt.3.76mm_ifm">Hierbij bied ik u het onderzoeksrapport «Projectierentes in verbeterde premieregelingen»<text:note text:id="ID-749955-d36e63" text:note-class="footnote"><text:note-citation text:label="1 ">1</text:note-citation><text:note-body><text:p text:style-name="ifm_p_font.normal_size.6.93pt_mt..5mm_indent.-0.1161in_mleft.0.1161in_ifm">Ter inzage gelegd op de afdeling Inhoudelijke ondersteuning onder griffie nr. 159234.</text:p></text:note-body></text:note> aan. Dit onderzoek is verricht door Netspar, onderzoeksinstituut op het terrein van pensioenen. De auteurs van het rapport zijn de hoogleraren prof. dr. A.L. Bovenberg, prof. dr. T.E. Nijman en prof. dr. B.J.M Werker, allen verbonden aan de Universiteit van Tilburg en aan Netspar.</text:p>
      <text:p text:style-name="ifm_p_mt.3.76mm_ifm">De bepalingen over de projectierente in het wetsvoorstel verbeterde premieregeling zijn tijdens de behandeling in de Tweede Kamer gewijzigd. Als gevolg van het ingediende amendement van Van Weyenberg c.s., dat breed is ondersteund en is overgenomen door de indienster, bevat het wetsvoorstel voor alle variabele pensioencontracten dezelfde projectierente, gebaseerd op de risicovrije rente. Met de motie van de leden Vermeij (PvdA) en De Vries (VVD) heeft de Tweede Kamer verzocht onderzoek te doen naar de voor- en nadelen van alle mogelijke varianten van projectierentes voor individuele en collectieve contracten, waaronder het (prudent) verwacht rendement en de risicovrije rente, met als uitgangspunt om te komen tot één te hanteren rente (Kamerstukken II 2015/16, 34 255, nr. 27). Met dit onderzoek is aan deze motie voldaa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55, H<text:tab/><text:page-number text:select-page="current"/></text:p>
      </style:footer>
    </style:master-page>
    <style:master-page xmlns:sdu-fn="http://schema.sdu.nl/2011/07/functions" style:name="Landscape" style:page-layout-name="landscape-margin-text">
      <style:footer>
        <text:p text:style-name="footer">Eerste Kamer, vergaderjaar 2015-2016, 34 25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en de Wet op de loonbelasting 1964 in verband met verbetering van premieregelingen (Wet verbeterde premieregeling); Brief inzake Onderzoeksrapport Netspar "Projectierentes in verbeterde premieregelingen"naar aanleiding van de motie Vermeij-De Vries bij het wetsvoorstel verbeterde premieregeling</dc:title>
    <meta:user-defined meta:name="OVERHEIDop.ParlID/DC.identifier">kst-34255-H</meta:user-defined>
    <meta:user-defined meta:name="OVERHEIDop.ondernummer">H</meta:user-defined>
    <meta:user-defined meta:name="DCTERMS.W3CDTF/DCTERMS.available">2016-05-20</meta:user-defined>
    <meta:user-defined meta:name="OVERHEIDop.KamerstukTypen/DC.type">Brief</meta:user-defined>
    <meta:user-defined meta:name="OVERHEIDop.dossiernummer">34255</meta:user-defined>
    <meta:user-defined meta:name="OVERHEIDop.documenttitel">Brief inzake Onderzoeksrapport Netspar "Projectierentes in verbeterde premieregelingen"naar aanleiding van de motie Vermeij-De Vries bij het wetsvoorstel verbeterde premieregel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Lodders tot wijziging van de Pensioenwet, de Wet verplichte beroepspensioenregeling en de Wet op de loonbelasting 1964 in verband met verbetering van premieregelingen (Wet verbeterde premieregeling); Brief inzake Onderzoeksrapport Netspar "Projectierentes in verbeterde premieregelingen"naar aanleiding van de motie Vermeij-De Vries bij het wetsvoorstel verbeterde premierege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6-05-20</meta:user-defined>
    <meta:user-defined meta:name="OVERHEIDop.dossiertitel">Voorstel van wet van het lid Lodders tot wijziging van de Pensioenwet, de Wet verplichte beroepspensioenregeling en de Wet op de loonbelasting 1964 in verband met verbetering van premieregelingen (Wet verbeterde premieregeling)</meta:user-defined>
    <meta:user-defined meta:name="OVERHEIDop.versieInformatie"/>
  </office:meta>
</office:document-meta>
</file>