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Nr. 23
      <text:tab/>AMENDEMENT VAN HET LID OMTZIGT</text:h>
      <text:p text:style-name="ifm_p_ifm">Ontvangen 9 maart 2016</text:p>
      <text:p text:style-name="ifm_p_mt.3.76mm_indent.0.13in_ifm">De ondergetekende stelt het volgende amendement voor:</text:p>
      <text:h text:style-name="ifm_p_mt.5.08mm_ifm" text:outline-level="2">I</text:h>
      <text:p text:style-name="ifm_p_mt.3.76mm_indent.0.13in_ifm">In artikel I, onderdeel Ib, wordt artikel 63c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of krachtens algemene maatregel van bestuur worden nadere regels gesteld met betrekking tot de bevoegdheid van de toezichthouder, bedoeld in het eerste lid.</text:p>
      <text:h text:style-name="ifm_p_mt.5.08mm_ifm" text:outline-level="2">II</text:h>
      <text:p text:style-name="ifm_p_mt.3.76mm_indent.0.13in_ifm">In artikel II, onderdeel K, wordt artikel 75c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of krachtens algemene maatregel van bestuur worden nadere regels gesteld met betrekking tot de bevoegdheid van de toezichthouder, bedoeld in het eerste lid.</text:p>
      <text:h text:style-name="ifm_p_font.bold_mt.5.08mm_page.keep-with-next_ifm" text:outline-level="2">Toelichting</text:h>
      <text:p text:style-name="ifm_p_mt.4.23mm_indent.0.13in_ifm">In het wetsvoorstel is geregeld dat de toezichthouder de uitvoerder van een variabele pensioenuitkering kan verplichten over te gaan tot verzekering van deze risico’s bij een verzekeraar. Er zijn echter geen criteria wanneer tot een dergelijke verplichting kan worden overgegaan. De toezichthouder zou hier op grond van het wetsvoorstel zelfs naar willekeur kunnen handelen. Daarom wordt in dit amendement een delegatiebepaling toegevoegd, zodat bij algemene maatregel van bestuur regels gesteld kunnen worden over wanneer De Nederlandsche Bank verplichtingen op kan leggen.</text:p>
      <text:p text:style-name="ifm_p_mt.3.76mm_indent.0.13in_ifm">Wetstechnisch is dit amendement vormgegeven door wijziging van de voorgestelde artikelen 63c van de Pensioenwet en 75c van de Wet verplichte beroepspensioenregeling.</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5, nr. 23<text:tab/><text:page-number text:select-page="current"/></text:p>
      </style:footer>
    </style:master-page>
    <style:master-page xmlns:sdu-fn="http://schema.sdu.nl/2011/07/functions" style:name="Landscape" style:page-layout-name="landscape-margin-text">
      <style:footer>
        <text:p text:style-name="footer">Tweede Kamer, vergaderjaar 2015-2016, 34 25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 Amendement; Amendement van het lid Omtzigt dat een delegatiebepaling toevoegt zodat bij algemene maatregel regels kunnen worden gesteld over wanneer De Nederlandsche Bank verplichtingen op kan leggen</dc:title>
    <meta:user-defined meta:name="OVERHEIDop.ParlID/DC.identifier">kst-34255-23</meta:user-defined>
    <meta:user-defined meta:name="OVERHEIDop.ondernummer">23</meta:user-defined>
    <meta:user-defined meta:name="DCTERMS.W3CDTF/DCTERMS.available">2016-03-10</meta:user-defined>
    <meta:user-defined meta:name="OVERHEIDop.KamerstukTypen/DC.type">Amendement</meta:user-defined>
    <meta:user-defined meta:name="OVERHEIDop.dossiernummer">34255</meta:user-defined>
    <meta:user-defined meta:name="OVERHEIDop.documenttitel">Amendement van het lid Omtzigt dat een delegatiebepaling toevoegt zodat bij algemene maatregel regels kunnen worden gesteld over wanneer De Nederlandsche Bank verplichtingen op kan leggen</meta:user-defined>
    <meta:user-defined meta:name="OVERHEIDop.Parlementair/DC.type">Kamerstuk</meta:user-defined>
    <meta:user-defined meta:name="OVERHEIDop.indiener">P.H. Omtzigt</meta:user-defined>
    <meta:user-defined meta:name="OVERHEIDop.vergaderjaar">2015-2016</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 Amendement; Amendement van het lid Omtzigt dat een delegatiebepaling toevoegt zodat bij algemene maatregel regels kunnen worden gesteld over wanneer De Nederlandsche Bank verplichtingen op kan leggen</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