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5
      <text:tab/>AMENDEMENT VAN HET LID VAN WEYENBERG</text:h>
      <text:p text:style-name="ifm_p_ifm">Ontvangen 9 maart 2016</text:p>
      <text:p text:style-name="ifm_p_mt.3.76mm_indent.0.13in_ifm">De ondergetekende stelt het volgende amendement voor:</text:p>
      <text:h text:style-name="ifm_p_mt.5.08mm_ifm" text:outline-level="2">I</text:h>
      <text:p text:style-name="ifm_p_mt.3.76mm_indent.0.13in_ifm">In artikel I, onderdeel Ib, wordt artikel 63a als volgt gewijzigd:</text:p>
      <text:p text:style-name="ifm_p_mt.3.76mm_indent.0.13in_ifm">1.<text:s/>Het derde lid komt te luiden:</text:p>
      <text:p text:style-name="ifm_p_mt.3.76mm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mt.3.76mm_indent.0.13in_ifm">2.<text:s/>In het achtste lid wordt «gebaseerd op de rendementsverwachtingen» vervangen door «gebaseerd op de risicovrije rente» en vervalt de tweede zin.</text:p>
      <text:h text:style-name="ifm_p_mt.5.08mm_ifm" text:outline-level="2">II</text:h>
      <text:p text:style-name="ifm_p_mt.3.76mm_indent.0.13in_ifm">In artikel II, onderdeel K, wordt artikel 75a als volgt gewijzigd:</text:p>
      <text:p text:style-name="ifm_p_mt.3.76mm_indent.0.13in_ifm">1.<text:s/>Het derde lid komt te luiden:</text:p>
      <text:p text:style-name="ifm_p_mt.3.76mm_indent.0.13in_ifm">3.  De hoogte van een variabele uitkering kan ook variëren door een, uiterlijk op de ingangsdatum van het pensioen vastgestelde, periodieke vaste daling van de uitkering. Deze periodieke vaste daling bedraagt ten hoogste 35% van het verschil tussen de parameter voor aandelenrendement en de risicovrije rente.</text:p>
      <text:p text:style-name="ifm_p_mt.3.76mm_indent.0.13in_ifm">2.<text:s/>In het achtste lid wordt «gebaseerd op de rendementsverwachtingen» vervangen door «gebaseerd op de risicovrije rente» en vervalt de tweede zin.</text:p>
      <text:h text:style-name="ifm_p_font.bold_mt.5.08mm_page.keep-with-next_ifm" text:outline-level="2">Toelichting</text:h>
      <text:p text:style-name="ifm_p_mt.4.23mm_indent.0.13in_ifm">Dit amendement regelt dat er zowel in de individuele als in de collectieve variant met de risicovrije rente wordt gerekend, zodat er een gelijk speelveld ontstaat.</text:p>
      <text:p text:style-name="ifm_p_indent.0.13in_ifm">In het nieuwe initiatiefwetsvoorstel 34 255 gaat men in de collectieve variant uit van een risicovrije rente als projectierente, maar in de individuele variant komt er de keuze voor een risicovrije rente met daarbij een opslag. Om de eenvoud van het stelsel te bewaren, is het belangrijk in zowel de collectieve als in de individuele variant met dezelfde rente te rekenen. Hierbij is voor de risicovrije rente gekozen. Hierdoor wordt er geen voorschot genomen op winsten uit de toekomst, en kan de deelnemer niet achteraf met vervelend nieuws geconfronteerd worden. Ook wordt in beide gevallen een hoog-laag constructie ingevoerd.</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5<text:tab/><text:page-number text:select-page="current"/></text:p>
      </style:footer>
    </style:master-page>
    <style:master-page xmlns:sdu-fn="http://schema.sdu.nl/2011/07/functions" style:name="Landscape" style:page-layout-name="landscape-margin-text">
      <style:footer>
        <text:p text:style-name="footer">Tweede Kamer, vergaderjaar 2015-2016, 34 2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Van Weyenberg dat regelt dat er zowel in de individuele als in de collectieve variant met de risicovrije rente wordt gerekend, zodat er een gelijk speelveld ontstaat</dc:title>
    <meta:user-defined meta:name="OVERHEIDop.ParlID/DC.identifier">kst-34255-15</meta:user-defined>
    <meta:user-defined meta:name="OVERHEIDop.ondernummer">15</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Van Weyenberg dat regelt dat er zowel in de individuele als in de collectieve variant met de risicovrije rente wordt gerekend, zodat er een gelijk speelveld ontstaat</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Van Weyenberg dat regelt dat er zowel in de individuele als in de collectieve variant met de risicovrije rente wordt gerekend, zodat er een gelijk speelveld ontstaat</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