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12.26pt_mt.7.52mm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10
      <text:tab/>BRIEF VAN DE STAATSSECRETARIS VAN SOCIALE ZAKEN EN WERKGELEGENHEID</text:h>
      <text:p text:style-name="ifm_p_mt.3.76mm_ifm">Aan de Voorzitter van de Tweede Kamer der Staten-Generaal</text:p>
      <text:p text:style-name="ifm_p_mt.3.76mm_ifm">Den Haag, 19 februari 2016</text:p>
      <text:p text:style-name="ifm_p_mt.3.76mm_ifm">Tijdens de eerste termijn van de behandeling van het initiatiefvoorstel van Wet uitbetaling pensioen in pensioeneenheden (Handelingen II 2015/16, nr. 55, Initiatief-Lodders Uitbetaling pensioen in pensioeneenheden), hebben diverse Kamerfracties verzocht dit voorstel met het oog op een zorgvuldige en doelmatige behandeling samen te voegen met het voorstel van wet variabele pensioenuitkering (Kamerstuk 34 344). Beide voorstellen beogen doorbeleggen in de uitkeringsfase van premieovereenkomsten mogelijk te maken. Zij verschillen echter qua opzet en in de technische uitwerking. Het lid Lodders en de regering hechten er zeer aan dat er op 1 juli 2016 één wettelijk regime komt voor het doorbeleggen in de uitkeringsfase van premieovereenkomsten.</text:p>
      <text:p text:style-name="ifm_p_mt.3.76mm_ifm">Na constructief overleg met het lid Lodders deel ik u hierbij mede dat overeenstemming is bereikt over de wijze waarop de twee wetsvoorstellen zullen worden geïntegreerd. Dit vindt plaats via een nota van wijziging op het initiatiefvoorstel. Het lid Lodders zal u deze nota vóór de procedurevergadering van 1 maart a.s. doen toekomen. Indien uw Kamer het initiatiefvoorstel aldus aanvaardt, zal het wetsvoorstel variabele pensioenuitkering worden ingetro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0<text:tab/><text:page-number text:select-page="current"/></text:p>
      </style:footer>
    </style:master-page>
    <style:master-page xmlns:sdu-fn="http://schema.sdu.nl/2011/07/functions" style:name="Landscape" style:page-layout-name="landscape-margin-text">
      <style:footer>
        <text:p text:style-name="footer">Tweede Kamer, vergaderjaar 2015-2016, 34 2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Brief regering; Proces behandeling wetsvoorstellen Wet uitbetaling pensioen in pensioeneenheden (Kamerstuk 34 255) en Wet variabele pensioenuitkering (Kamerstuk 34 344)</dc:title>
    <meta:user-defined meta:name="OVERHEIDop.ParlID/DC.identifier">kst-34255-10</meta:user-defined>
    <meta:user-defined meta:name="OVERHEIDop.ondernummer">10</meta:user-defined>
    <meta:user-defined meta:name="DCTERMS.W3CDTF/DCTERMS.available">2016-02-24</meta:user-defined>
    <meta:user-defined meta:name="OVERHEIDop.KamerstukTypen/DC.type">Brief</meta:user-defined>
    <meta:user-defined meta:name="OVERHEIDop.dossiernummer">34255;34344</meta:user-defined>
    <meta:user-defined meta:name="OVERHEIDop.documenttitel">Proces behandeling wetsvoorstellen Wet uitbetaling pensioen in pensioeneenheden (Kamerstuk 34 255) en Wet variabele pensioenuitkering (Kamerstuk 34 344)</meta:user-defined>
    <meta:user-defined meta:name="OVERHEIDop.Parlementair/DC.type">Kamerstuk</meta:user-defined>
    <meta:user-defined meta:name="OVERHEIDop.indiener">J. Klijnsma</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Brief regering; Proces behandeling wetsvoorstellen Wet uitbetaling pensioen in pensioeneenheden (Kamerstuk 34 255) en Wet variabele pensioenuitkering (Kamerstuk 34 344)</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