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9
      <text:tab/>GEWIJZIGD AMENDEMENT VAN DE LEDEN VAN WIJNGAARDEN EN RECOURT TER VERVANGING VAN DAT GEDRUKT ONDER NR. 8</text:h>
      <text:p text:style-name="ifm_p_ifm">Ontvangen 6 december 2016</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zendt binnen vier jaar na inwerkingtreding van deze wet aan de Staten-Generaal een verslag over de doeltreffendheid en de effecten van deze wet in de praktijk. In het verslag wordt in ieder geval ingegaan op de gevolgen van deze wet voor het aantal fraudemeldingen en de financiële impact op crediteuren.</text:p>
      <text:h text:style-name="ifm_p_font.bold_mt.5.08mm_page.keep-with-next_ifm" text:outline-level="2">Toelichting</text:h>
      <text:p text:style-name="ifm_p_mt.4.23mm_indent.0.13in_ifm">Dit amendement regelt dat er na vier jaar een evaluatie van deze wet komt, waarin in ieder geval inzichtelijk zal worden gemaakt tot welke toename van fraudemeldingen de versterking van de positie en de fraudesignalerende taak van de curator heeft geleid. Hiertoe dienen een 0- en een 1-meting te worden gehouden. De reden hiervoor is dat de fraudesignalerende taak van de curator niet altijd in het directe belang van de crediteuren hoeft te zijn, omdat de kosten van de curator van de restwaarde van de boedel van de failliet gaan. Daarom moet geëvalueerd worden hoe en in welke mate deze nieuwe taak voor de curator tot meer fraudemeldingen en vervolgingen leidt.</text:p>
      <text:p text:style-name="ifm_p_mt.5.08mm_ifm"><text:line-break/>Van Wijngaard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3, nr. 9<text:tab/><text:page-number text:select-page="current"/></text:p>
      </style:footer>
    </style:master-page>
    <style:master-page xmlns:sdu-fn="http://schema.sdu.nl/2011/07/functions" style:name="Landscape" style:page-layout-name="landscape-margin-text">
      <style:footer>
        <text:p text:style-name="footer">Tweede Kamer, vergaderjaar 2016-2017, 34 2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Amendement; Gewijzigd amendement van de leden Van Wijngaarden en Recourt ter vervanging van nr. 8 over evaluatie van deze wet</dc:title>
    <meta:user-defined meta:name="OVERHEIDop.ParlID/DC.identifier">kst-34253-9</meta:user-defined>
    <meta:user-defined meta:name="OVERHEIDop.ondernummer">9</meta:user-defined>
    <meta:user-defined meta:name="DCTERMS.W3CDTF/DCTERMS.available">2016-12-09</meta:user-defined>
    <meta:user-defined meta:name="OVERHEIDop.KamerstukTypen/DC.type">Amendement</meta:user-defined>
    <meta:user-defined meta:name="OVERHEIDop.dossiernummer">34253</meta:user-defined>
    <meta:user-defined meta:name="OVERHEIDop.documenttitel">Gewijzigd amendement van de leden Van Wijngaarden en Recourt ter vervanging van nr. 8 over evaluatie van deze wet</meta:user-defined>
    <meta:user-defined meta:name="OVERHEIDop.Parlementair/DC.type">Kamerstuk</meta:user-defined>
    <meta:user-defined meta:name="OVERHEIDop.indiener">J. Recourt</meta:user-defined>
    <meta:user-defined meta:name="OVERHEIDop.indiener">J. van Wijngaarden</meta:user-defined>
    <meta:user-defined meta:name="OVERHEIDop.vergaderjaar">2016-2017</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Amendement; Gewijzigd amendement van de leden Van Wijngaarden en Recourt ter vervanging van nr. 8 over evaluatie van deze wet</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