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3<text:tab/>Wijziging van de Faillissementswet in verband met de versterking van de positie van de curator (Wet versterking positie curator)</text:h>
      <text:h text:style-name="ifm_p_font.bold_size.9.06pt_mt.18.8mm_indent.-58.5mm_ifm" text:outline-level="1">Nr. 7
      <text:tab/>AMENDEMENT VAN DE LEDEN VAN WIJNGAARDEN EN RECOURT</text:h>
      <text:p text:style-name="ifm_p_ifm">Ontvangen 23 november 2016</text:p>
      <text:p text:style-name="ifm_p_mt.3.76mm_indent.0.13in_ifm">De ondergetekenden stellen het volgende amendement voor:</text:p>
      <text:p text:style-name="ifm_p_mt.3.76mm_indent.0.13in_ifm">In artikel I, onderdeel H, wordt artikel 105b als volgt gewijzigd:</text:p>
      <text:p text:style-name="ifm_p_mt.3.76mm_indent.0.13in_ifm">1.<text:s/>In het eerste lid wordt na «Derden» ingevoegd: met inbegrip van accountantsorganisaties en een externe accountant,.</text:p>
      <text:p text:style-name="ifm_p_mt.3.76mm_indent.0.13in_ifm">2.<text:s/>Na het tweede lid wordt een lid toegevoegd, luidende:</text:p>
      <text:p text:style-name="ifm_p_mt.3.76mm_indent.0.13in_ifm">3.  Elk beding dat strijdig is met het bepaalde in het eerste of tweede lid is nietig.</text:p>
      <text:h text:style-name="ifm_p_font.bold_mt.5.08mm_page.keep-with-next_ifm" text:outline-level="2">Toelichting</text:h>
      <text:p text:style-name="ifm_p_mt.4.23mm_indent.0.13in_ifm">Het eerste wijzigingsonderdeel van dit amendement verduidelijkt dat de inlichtingenplicht van derden jegens de curator ook geldt voor accountantsorganisaties en zelfstandige accountants, als bedoeld in artikel 1 van de Wet toezicht accountantsorganisaties. Het gaat niet aan (een deel van) de administratie aan de curator te onttrekken door deze bij een accountant onder te brengen. Hierdoor wordt het artikel 105b, eerste lid, van de Faillissementswet een wettelijke bepaling op grond waarvan de geheimhouding wordt doorbroken (vergelijk de artikelen 20 lid 1 en 26 lid 1 Wet toezicht accountantsorganisaties).</text:p>
      <text:p text:style-name="ifm_p_indent.0.13in_ifm">Het betreft hier dwingend recht, zodat contractuele bedingen in strijd daarmee van rechtswege nietig zijn; dit ziet zowel op de inlichtingenplicht (lid 1) als op het retentierecht (lid 2). Het tweede wijzigingsonderdeel regelt dit.</text:p>
      <text:p text:style-name="ifm_p_indent.0.13in_ifm">De geheimhoudingsplicht van de accountant op grond van de artikelen 20 en 26 van de Wet toezicht accountantsorganisaties geldt ook voor de curator op het moment dat de accountant informatie aan de curator overdraagt.</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3, nr. 7<text:tab/><text:page-number text:select-page="current"/></text:p>
      </style:footer>
    </style:master-page>
    <style:master-page xmlns:sdu-fn="http://schema.sdu.nl/2011/07/functions" style:name="Landscape" style:page-layout-name="landscape-margin-text">
      <style:footer>
        <text:p text:style-name="footer">Tweede Kamer, vergaderjaar 2016-2017, 34 2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versterking van de positie van de curator (Wet versterking positie curator); Amendement; Amendement van de leden Van Wijngaarden en Recourt over uitbreiding van de inlichtingenplicht tot accountants</dc:title>
    <meta:user-defined meta:name="OVERHEIDop.ParlID/DC.identifier">kst-34253-7</meta:user-defined>
    <meta:user-defined meta:name="OVERHEIDop.ondernummer">7</meta:user-defined>
    <meta:user-defined meta:name="DCTERMS.W3CDTF/DCTERMS.available">2016-11-28</meta:user-defined>
    <meta:user-defined meta:name="OVERHEIDop.KamerstukTypen/DC.type">Amendement</meta:user-defined>
    <meta:user-defined meta:name="OVERHEIDop.dossiernummer">34253</meta:user-defined>
    <meta:user-defined meta:name="OVERHEIDop.documenttitel">Amendement van de leden Van Wijngaarden en Recourt over uitbreiding van de inlichtingenplicht tot accountants</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6-2017</meta:user-defined>
    <meta:user-defined meta:name="OVERHEIDop.dossiertitel">Wijziging van de Faillissementswet in verband met de versterking van de positie van de curator (Wet versterking positie cur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versterking van de positie van de curator (Wet versterking positie curator); Amendement; Amendement van de leden Van Wijngaarden en Recourt over uitbreiding van de inlichtingenplicht tot accountant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