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2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252<text:tab/>Evaluatie Aanbestedingswet 2012</text:h>
      <text:h text:style-name="ifm_p_font.bold_size.9.06pt_mt.18.8mm_indent.-58.5mm_ifm" text:outline-level="1">Nr. 17
      <text:tab/>MOTIE VAN DE LEDEN AARTSEN EN ZIENGS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de prijzen van de grondbanken door de pfas-situatie op dit moment hard omhoogschieten;</text:p>
      <text:p text:style-name="ifm_p_mt.3.76mm_ifm">overwegende dat deze situatie niet onder een normaal ondernemersrisico gerekend kan worden;</text:p>
      <text:p text:style-name="ifm_p_mt.3.76mm_ifm">overwegende dat een ondernemer die een aanbesteding moet uitvoeren gebonden is aan de prijsafspraken en daardoor ook financieel in de knel komt;</text:p>
      <text:p text:style-name="ifm_p_mt.3.76mm_ifm">overwegende dat deze situatie veel onduidelijkheid met zich meebrengt bij ondernemers die op dit moment een aanbesteding moeten uitvoeren;</text:p>
      <text:p text:style-name="ifm_p_mt.3.76mm_ifm">constaterende dat het gesprek hierover aangaan met de gemeente of aanbestedende diensten erg stroef loopt en ondernemers vaak nul op het rekest krijgen;</text:p>
      <text:p text:style-name="ifm_p_mt.3.76mm_ifm">roept de regering, op om aanbestedende diensten aan te schrijven dat zij in gesprek moeten gaan met ondernemers die aanbestedingen uitvoeren en die door de pfas-situatie financieel in knel komen door deze gemaakte prijsafspraken,</text:p>
      <text:p text:style-name="ifm_p_mt.3.76mm_ifm">en gaat over tot de orde van de dag.</text:p>
      <text:p text:style-name="ifm_p_mt.3.76mm_ifm">Aartsen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25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25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Aanbestedingswet 2012; Motie; Motie van de leden Aartsen en Ziengs over een gesprek van aanbestedende diensten met ondernemers die door pfas in de knel komen</dc:title>
    <meta:user-defined meta:name="OVERHEIDop.ParlID/DC.identifier">kst-34252-17</meta:user-defined>
    <meta:user-defined meta:name="OVERHEIDop.ondernummer">17</meta:user-defined>
    <meta:user-defined meta:name="DCTERMS.W3CDTF/DCTERMS.available">2019-11-22</meta:user-defined>
    <meta:user-defined meta:name="OVERHEIDop.KamerstukTypen/DC.type">Motie</meta:user-defined>
    <meta:user-defined meta:name="OVERHEIDop.dossiernummer">34252</meta:user-defined>
    <meta:user-defined meta:name="OVERHEIDop.documenttitel">Motie van de leden Aartsen en Ziengs over een gesprek van aanbestedende diensten met ondernemers die door pfas in de knel komen</meta:user-defined>
    <meta:user-defined meta:name="OVERHEIDop.Parlementair/DC.type">Kamerstuk</meta:user-defined>
    <meta:user-defined meta:name="OVERHEIDop.indiener">E. Ziengs</meta:user-defined>
    <meta:user-defined meta:name="OVERHEIDop.indiener">A.A. Aartsen</meta:user-defined>
    <meta:user-defined meta:name="OVERHEIDop.vergaderjaar">2019-2020</meta:user-defined>
    <meta:user-defined meta:name="OVERHEIDop.dossiertitel">Evaluatie Aanbestedingswe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Aanbestedingswet 2012; Motie; Motie van de leden Aartsen en Ziengs over een gesprek van aanbestedende diensten met ondernemers die door pfas in de knel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