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7
      <text:tab/>TWEEDE NADER GEWIJZIGD AMENDEMENT VAN DE LEDEN ROG EN BRUINS TER VERVANGING VAN DAT GEDRUKT ONDER NR. 77</text:h>
      <text:p text:style-name="ifm_p_ifm">Ontvangen 9 februari 2016</text:p>
      <text:p text:style-name="ifm_p_mt.3.76mm_indent.0.13in_ifm">De ondergetekenden stellen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deel uitmaken:</text:p>
      <text:p text:style-name="ifm_p_indent.0.13in_ifm">a.  een lid van of namens de ondernemingsraad, en</text:p>
      <text:p text:style-name="ifm_p_indent.0.13in_ifm">b.  een lid van of namens de deelnemersraad, of, in voorkomende gevallen, van of namens de ouderraad.</text:p>
      <text:h text:style-name="ifm_p_mt.5.08mm_ifm" text:outline-level="2">II</text:h>
      <text:p text:style-name="ifm_p_mt.3.76mm_indent.0.13in_ifm">Aan artikel V, onderdeel A,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een lid van of namens de ondernemingsraad, en</text:p>
      <text:p text:style-name="ifm_p_indent.0.13in_ifm">b.  een lid van of namens het deel van de universiteitsraad dat uit en door de studenten is gekozen, of een lid van of namens het orgaan dat is ingesteld op grond van de medezeggenschapsregeling, bedoeld in artikel 9.30, derde lid.</text:p>
      <text:h text:style-name="ifm_p_mt.5.08mm_ifm" text:outline-level="2">III</text:h>
      <text:p text:style-name="ifm_p_mt.3.76mm_indent.0.13in_ifm">Aan artikel V, onderdeel N,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indien het college van bestuur heeft besloten dat de Wet op de ondernemingsraden met uitzondering van hoofdstuk VII B van toepassing is, een lid van of namens de ondernemingsraad, en</text:p>
      <text:p text:style-name="ifm_p_indent.0.13in_ifm">b.  een lid van of namens het deel van de universiteitsraad dat uit en door studenten is gekozen, of een lid van of namens het orgaan dat op grond van een door het college van bestuur vastgestelde medezeggenschapsregeling ten behoeve van de studenten van de Open Universiteit is ingesteld</text:p>
      <text:h text:style-name="ifm_p_mt.5.08mm_ifm" text:outline-level="2">IV</text:h>
      <text:p text:style-name="ifm_p_mt.3.76mm_indent.0.13in_ifm">In artikel VI wordt voor onderdeel A een onderdeel ingevoegd, luidende:</text:p>
      <text:p text:style-name="ifm_p_mt.3.76mm_indent.no_ifm">0A</text:p>
      <text:p text:style-name="ifm_p_mt.3.76mm_indent.0.13in_ifm">Onder plaatsing van de aanduiding «1.» voor de huidige tekst, wordt aan artikel 10 een lid toegevoegd, luidende:</text:p>
      <text:p text:style-name="ifm_p_mt.3.76mm_indent.0.13in_ifm">2.  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h text:style-name="ifm_p_font.bold_mt.5.08mm_page.keep-with-next_ifm" text:outline-level="2">Toelichting</text:h>
      <text:p text:style-name="ifm_p_mt.4.23mm_indent.0.13in_ifm">Met dit wetsvoorstel wordt een adviesrecht voor de medezeggenschapsorganen geïntroduceerd bij benoeming van de bestuurder(s). Dit amendement bewerkstelligt dat een vertegenwoordiging namens de personeelsgeleding en de ouder- respectievelijk leerling- of studentgeleding van de medezeggenschap zitting neemt in de sollicitatiecommissie voor het benoemen van een nieuw lid van het College van Bestuur.</text:p>
      <text:p text:style-name="ifm_p_mt.3.76mm_indent.0.13in_ifm">Naar de mening van de indieners is het belangrijk dat docenten, als identiteitsdrager van de onderwijsinstelling, een rol hebben bij benoeming van bestuurder(s). De personeelsgeleding van de medezeggenschap heeft niet alleen een direct belang bij goede onderwijskwaliteit, maar juist ook bij een goed en faciliterend bestuur dat gericht is op onderwijskwaliteit. Dit laatste geldt ook voor de ouders, leerlingen en studenten. Dankzij dit amendement benoemt de Raad van Toezicht de bestuurder(s), maar wordt daarin bijgestaan door een vertegenwoordiging namens de personeelsgeleding, of respectievelijk de ouder-, leerlingen- of studentengeleding van de medezeggenschap.</text:p>
      <text:p text:style-name="ifm_p_mt.5.08mm_ifm"><text:line-break/>Ro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7<text:tab/><text:page-number text:select-page="current"/></text:p>
      </style:footer>
    </style:master-page>
    <style:master-page xmlns:sdu-fn="http://schema.sdu.nl/2011/07/functions" style:name="Landscape" style:page-layout-name="landscape-margin-text">
      <style:footer>
        <text:p text:style-name="footer">Tweede Kamer, vergaderjaar 2015-2016, 34 25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Tweede nader gewijzigd amendement van de leden Rog en Bruins ter vervanging van nr. 77 waarmee een vertegenwoordiging van de personeelsgeleding van de medezeggenschapsorganen zitting heeft in een sollicitatiecommissie bij de benoeming van een bestuurder</dc:title>
    <meta:user-defined meta:name="OVERHEIDop.ParlID/DC.identifier">kst-34251-87</meta:user-defined>
    <meta:user-defined meta:name="OVERHEIDop.ondernummer">87</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Tweede nader gewijzigd amendement van de leden Rog en Bruins ter vervanging van nr. 77 waarmee een vertegenwoordiging van de personeelsgeleding van de medezeggenschapsorganen zitting heeft in een sollicitatiecommissie bij de benoeming van een bestuurder</meta:user-defined>
    <meta:user-defined meta:name="OVERHEIDop.Parlementair/DC.type">Kamerstuk</meta:user-defined>
    <meta:user-defined meta:name="OVERHEIDop.indiener">E.E.W. Bruins</meta:user-defined>
    <meta:user-defined meta:name="OVERHEIDop.indiener">M.R.J. Ro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Tweede nader gewijzigd amendement van de leden Rog en Bruins ter vervanging van nr. 77 waarmee een vertegenwoordiging van de personeelsgeleding van de medezeggenschapsorganen zitting heeft in een sollicitatiecommissie bij de benoeming van een bestuurder</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