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0<text:tab/>NADER GEWIJZIGD AMENDEMENT VAN DE LEDEN JASPER VAN DIJK EN MOHANDIS TER VERVANGING VAN DAT GEDRUKT ONDER NR. 69</text:h>
      <text:p text:style-name="ifm_p_ifm">Ontvangen 8 februari 2016</text:p>
      <text:p text:style-name="ifm_p_mt.3.76mm_indent.0.13in_ifm">De ondergetekenden stellen het volgende amendement voor:</text:p>
      <text:p text:style-name="ifm_p_mt.3.76mm_indent.0.13in_ifm">Voor artikel V, onderdeel A, worden drie onderdelen ingevoegd, luidende:</text:p>
      <text:p text:style-name="ifm_p_mt.3.76mm_indent.no_ifm">0A</text:p>
      <text:p text:style-name="ifm_p_mt.3.76mm_indent.0.13in_ifm">In artikel 7.8a, derde lid wordt na «7.8b,» ingevoegd: 7.10, vierde lid,.</text:p>
      <text:p text:style-name="ifm_p_mt.3.76mm_indent.no_ifm">01A</text:p>
      <text:p text:style-name="ifm_p_mt.3.76mm_indent.0.13in_ifm">Aan artikel 7.10 wordt na het derde lid een vierde lid toegevoegd, luidende:</text:p>
      <text:p text:style-name="ifm_p_mt.3.76mm_indent.0.13in_ifm">4.  Het instellingsbestuur kan de geldigheidsduur van met goed gevolg afgelegde tentamens beperken, behoudens de bevoegdheid van de examencommissie die geldigheidsduur in een individueel geval te verlengen. De geldigheidsduur van een met goed gevolg afgelegd tentamen kan uitsluitend worden beperkt, indien de getentamineerde kennis of het getentamineerde inzicht aantoonbaar verouderd is, of indien de getentamineerde vaardigheden aantoonbaar verouderd zijn. De geldigheidsduur van de tentamens kan niet beperkt worden, indien er sprake is van een bijzondere omstandigheid in de zin van art. 7.51, tweede lid. Het instellingsbestuur stelt nadere regels vast omtrent de uitvoering van dit lid.</text:p>
      <text:p text:style-name="ifm_p_mt.3.76mm_indent.no_ifm">02A</text:p>
      <text:p text:style-name="ifm_p_mt.3.76mm_indent.0.13in_ifm">In artikel 7.13, tweede lid, komt onderdeel k te luiden:</text:p>
      <text:p text:style-name="ifm_p_indent.0.13in_ifm">k.  de nadere regels bedoeld in artikel 7.10, vierde lid,.</text:p>
      <text:h text:style-name="ifm_p_font.bold_mt.5.08mm_page.keep-with-next_ifm" text:outline-level="2">Toelichting</text:h>
      <text:p text:style-name="ifm_p_mt.4.23mm_indent.0.13in_ifm">Het instellingsbestuur kan in het onderwijs- en examenreglement regelen dat de geldigheidsduur van tentamens beperkt kan worden indien de kennis, de vaardigheden of het inzicht van de student aantoonbaar sterk is verouderd. Bij het nieuwe artikel 7.10, vierde lid, is aansluiting gezocht bij art. 7.8b, dat het bindend studieadvies regelt. Er zijn altijd omstandigheden denkbaar waarin het vervallen van tentamens voor studenten een onrechtvaardig zware belasting zou vormen, daarom blijft de examencommissie bevoegd om in individuele gevallen de beperking van de geldigheidsduur ongedaan te maken. De geldigheidsduur van de tentamens kan niet beperkt worden indien er sprake is van een bijzondere omstandigheid in de zin van art. 7.51, tweede lid. In 7.51 lid, tweede lid, worden onder andere een bestuursjaar en ziekte als bijzondere omstandigheid aangemerkt. Na het besluit van het instellingsbestuur om de geldigheidsduur te beperken kan de student in administratief beroep bij het college van beroep voor de examens. Door dit artikel kan een student door bijvoorbeeld een bestuursjaar of ziekte langer studeren zonder dat de geldigheidsduur van de tentamens worden beperkt.</text:p>
      <text:p text:style-name="ifm_p_mt.5.08mm_ifm"><text:line-break/>Jasper van<text:s/>Dijk<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0<text:tab/><text:page-number text:select-page="current"/></text:p>
      </style:footer>
    </style:master-page>
    <style:master-page xmlns:sdu-fn="http://schema.sdu.nl/2011/07/functions" style:name="Landscape" style:page-layout-name="landscape-margin-text">
      <style:footer>
        <text:p text:style-name="footer">Tweede Kamer, vergaderjaar 2015-2016, 34 25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Nader gewijzigd amendement van de leden Jasper van Dijk en Mohandis ter vervanging van nr. 69 over het slechts kunnen laten vervallen van tentamencijfers als het getentamineerde aantoonbaar verouderd is</dc:title>
    <meta:user-defined meta:name="OVERHEIDop.ParlID/DC.identifier">kst-34251-80</meta:user-defined>
    <meta:user-defined meta:name="OVERHEIDop.ondernummer">80</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Nader gewijzigd amendement van de leden Jasper van Dijk en Mohandis ter vervanging van nr. 69 over het slechts kunnen laten vervallen van tentamencijfers als het getentamineerde aantoonbaar verouderd is</meta:user-defined>
    <meta:user-defined meta:name="OVERHEIDop.Parlementair/DC.type">Kamerstuk</meta:user-defined>
    <meta:user-defined meta:name="OVERHEIDop.indiener">M. Mohandis</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Nader gewijzigd amendement van de leden Jasper van Dijk en Mohandis ter vervanging van nr. 69 over het slechts kunnen laten vervallen van tentamencijfers als het getentamineerde aantoonbaar verouderd is</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