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79
      <text:tab/>GEWIJZIGD AMENDEMENT VAN HET LID BRUINS C.S. TER VERVANGING VAN DAT GEDRUKT ONDER NR. 62</text:h>
      <text:p text:style-name="ifm_p_ifm">Ontvangen 8 februari 2016</text:p>
      <text:p text:style-name="ifm_p_mt.3.76mm_indent.0.13in_ifm">De ondergetekenden stellen het volgende amendement voor:</text:p>
      <text:p text:style-name="ifm_p_mt.3.76mm_indent.0.13in_ifm">In artikel V wordt na onderdeel I een onderdeel ingevoegd, luidende:</text:p>
      <text:p text:style-name="ifm_p_mt.3.76mm_indent.no_ifm">Ia</text:p>
      <text:p text:style-name="ifm_p_mt.3.76mm_indent.0.13in_ifm">Aan artikel 10.3b wordt een lid toegevoegd, luidende:</text:p>
      <text:p text:style-name="ifm_p_mt.3.76mm_indent.0.13in_ifm">4.  Indien de hogeschool een faculteit of andere organisatorische eenheden omvat en aan het hoofd van deze faculteit of organisatorische eenheid een meerhoofdig bestuur staat, wordt een student van de desbetreffende faculteit of organisatorische eenheid in de gelegenheid gesteld de vergaderingen van dit bestuur bij te wonen in welke vergaderingen deze student een adviserende stem heeft. In het bestuurs- en beheersreglement wordt bepaald, op welke wijze de in de vorige volzin bedoelde student wordt aangewezen.</text:p>
      <text:h text:style-name="ifm_p_font.bold_mt.5.08mm_page.keep-with-next_ifm" text:outline-level="2">Toelichting</text:h>
      <text:p text:style-name="ifm_p_mt.4.23mm_indent.0.13in_ifm">Dit amendement maakt het mogelijk om een studentassessor op HBO-faculteiten aan te stellen, wanneer sprake is van een meerhoofdig bestuur. De Wet op het hoger onderwijs en wetenschappelijk onderzoek geeft nu alleen de mogelijkheid van een studentassessor op faculteiten bij universiteiten. Volgens de indieners is het wenselijk om ook op hogescholen deze wettelijke mogelijkheid te bieden, wanneer sprake is van faculteiten binnen de instelling. Het gaat om een adviserende rol, bedoeld om de dialoog tussen bestuurders en studenten in de medezeggenschap te bevorderen.</text:p>
      <text:p text:style-name="ifm_p_mt.5.08mm_ifm"><text:line-break/>Bruins<text:line-break/><text:line-break/>Mohandi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79<text:tab/><text:page-number text:select-page="current"/></text:p>
      </style:footer>
    </style:master-page>
    <style:master-page xmlns:sdu-fn="http://schema.sdu.nl/2011/07/functions" style:name="Landscape" style:page-layout-name="landscape-margin-text">
      <style:footer>
        <text:p text:style-name="footer">Tweede Kamer, vergaderjaar 2015-2016, 34 25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het lid Bruins c.s. ter vervanging van nr. 62 waarmee op faculteiten op het HBO ook een studentassessor kan worden aangesteld</dc:title>
    <meta:user-defined meta:name="OVERHEIDop.ParlID/DC.identifier">kst-34251-79</meta:user-defined>
    <meta:user-defined meta:name="OVERHEIDop.ondernummer">79</meta:user-defined>
    <meta:user-defined meta:name="DCTERMS.W3CDTF/DCTERMS.available">2016-02-10</meta:user-defined>
    <meta:user-defined meta:name="OVERHEIDop.KamerstukTypen/DC.type">Amendement</meta:user-defined>
    <meta:user-defined meta:name="OVERHEIDop.dossiernummer">34251</meta:user-defined>
    <meta:user-defined meta:name="OVERHEIDop.documenttitel">Gewijzigd amendement van het lid Bruins c.s. ter vervanging van nr. 62 waarmee op faculteiten op het HBO ook een studentassessor kan worden aangesteld</meta:user-defined>
    <meta:user-defined meta:name="OVERHEIDop.Parlementair/DC.type">Kamerstuk</meta:user-defined>
    <meta:user-defined meta:name="OVERHEIDop.indiener">M. Mohandis</meta:user-defined>
    <meta:user-defined meta:name="OVERHEIDop.indiener">P.H. van Meenen</meta:user-defined>
    <meta:user-defined meta:name="OVERHEIDop.indiener">E.E.W. Bruins</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het lid Bruins c.s. ter vervanging van nr. 62 waarmee op faculteiten op het HBO ook een studentassessor kan worden aangesteld</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