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8
      <text:tab/>GEWIJZIGD AMENDEMENT VAN DE LEDEN GRASHOFF EN MOHANDIS TER VERVANGING VAN DAT GEDRUKT ONDER NR. 22</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Na artikel V, onderdeel D, wordt een onderdeel ingevoegd, luidende:</text:p>
      <text:p text:style-name="ifm_p_mt.3.76mm_indent.no_ifm">Da</text:p>
      <text:p text:style-name="ifm_p_mt.3.76mm_indent.0.13in_ifm">In artikel 9.32,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h text:style-name="ifm_p_mt.5.08mm_ifm" text:outline-level="2">II</text:h>
      <text:p text:style-name="ifm_p_mt.3.76mm_indent.0.13in_ifm">Na artikel V, onderdeel K1, wordt een onderdeel ingevoegd, luidende:</text:p>
      <text:p text:style-name="ifm_p_mt.3.76mm_indent.no_ifm">K2</text:p>
      <text:p text:style-name="ifm_p_mt.3.76mm_indent.0.13in_ifm">In artikel 10.19,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h text:style-name="ifm_p_font.bold_mt.5.08mm_page.keep-with-next_ifm" text:outline-level="2">Toelichting</text:h>
      <text:p text:style-name="ifm_p_mt.4.23mm_indent.0.13in_ifm">Een juiste, tijdige en volledige informatievoorziening is een basisvoorwaarde voor het goed functioneren van de medezeggenschap. Met dit amendement kiest de wetgever voor het uitgangspunt dat de medezeggenschapsraad zelf zijn informatiebehoefte bepaalt. Het college van bestuur is dan ook gehouden alle informatie te verstrekken, die de raad nodig acht voor de vervulling van zijn taak. Met de beperking «naar redelijkheid en billijkheid» wordt aangegeven dat de informatieplicht vanuit het college van bestuur niet ongelimiteerd is. Informatieverzoeken vanuit de raad moeten redelijk en billijk zijn. Onredelijk, of onbillijk kunnen zijn:</text:p>
      <text:p text:style-name="ifm_p_indent.0.13in_ifm">*  informatieverzoeken die extreem kostbaar of tijdrovend zijn in relatie tot het doel dat daarmee is gediend,</text:p>
      <text:p text:style-name="ifm_p_indent.0.13in_ifm">*  informatieverzoeken naar persoonlijke beleidsopvattingen van ondersteunende beleidsmedewerkers,</text:p>
      <text:p text:style-name="ifm_p_indent.0.13in_ifm">*  verzoeken om het openbaar maken van gegevens die naar hun aard vertrouwelijk behoren te zijn, bijvoorbeeld omdat deze ernstig inbreuk maken op de persoonlijke levenssfeer van mensen, of significant concurrentiegevoelige informatie betreffen. In dit soort gevallen dienen de raad en het college afspraken te maken over het vertrouwelijk ter kennis brengen of ter inzage leggen.</text:p>
      <text:p text:style-name="ifm_p_mt.5.08mm_ifm"><text:line-break/>Grashoff<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8<text:tab/><text:page-number text:select-page="current"/></text:p>
      </style:footer>
    </style:master-page>
    <style:master-page xmlns:sdu-fn="http://schema.sdu.nl/2011/07/functions" style:name="Landscape" style:page-layout-name="landscape-margin-text">
      <style:footer>
        <text:p text:style-name="footer">Tweede Kamer, vergaderjaar 2015-2016, 34 25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Grashoff en Mohandis ter vervanging van nr. 22 waarmee wordt benadrukt dat de medezeggenschapsorganen leidend zijn bij het recht om informatie te ontvangen</dc:title>
    <meta:user-defined meta:name="OVERHEIDop.ParlID/DC.identifier">kst-34251-78</meta:user-defined>
    <meta:user-defined meta:name="OVERHEIDop.ondernummer">78</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Gewijzigd amendement van de leden Grashoff en Mohandis ter vervanging van nr. 22 waarmee wordt benadrukt dat de medezeggenschapsorganen leidend zijn bij het recht om informatie te ontvangen</meta:user-defined>
    <meta:user-defined meta:name="OVERHEIDop.Parlementair/DC.type">Kamerstuk</meta:user-defined>
    <meta:user-defined meta:name="OVERHEIDop.indiener">M. Mohandis</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Grashoff en Mohandis ter vervanging van nr. 22 waarmee wordt benadrukt dat de medezeggenschapsorganen leidend zijn bij het recht om informatie te ontvangen</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