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71
      <text:tab/>GEWIJZIGD AMENDEMENT VAN HET LID VAN MEENEN TER VERVANGING VAN DAT GEDRUKT ONDER NR. 28</text:h>
      <text:p text:style-name="ifm_p_ifm">Ontvangen 5 februari 2016</text:p>
      <text:p text:style-name="ifm_p_mt.3.76mm_indent.0.13in_ifm">De ondergetekende stelt het volgende amendement voor:</text:p>
      <text:h text:style-name="ifm_p_mt.5.08mm_ifm" text:outline-level="2">I</text:h>
      <text:p text:style-name="ifm_p_mt.3.76mm_indent.0.13in_ifm">In het opschrift komt te luiden: Wet versterking bestuurskracht en medezeggenschap</text:p>
      <text:h text:style-name="ifm_p_mt.5.08mm_ifm" text:outline-level="2">II</text:h>
      <text:p text:style-name="ifm_p_mt.3.76mm_indent.0.13in_ifm">In de beweegreden «de bestuurskracht van onderwijsinstellingen te versterken» vervangen door: de bestuurskracht van en medezeggenschap bij onderwijsinstellingen te versterken.</text:p>
      <text:h text:style-name="ifm_p_font.bold_mt.5.08mm_page.keep-with-next_ifm" text:outline-level="2">Toelichting</text:h>
      <text:p text:style-name="ifm_p_mt.4.23mm_indent.0.13in_ifm">Dit amendement regelt dat de titel van deze wet wordt gewijzigd in «Wet versterking bestuurskracht en medezeggenschap». Daarmee doet de titel recht aan de versterking van de medezeggenschap dat dit voorstel van wet hopelijk ook regel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71<text:tab/><text:page-number text:select-page="current"/></text:p>
      </style:footer>
    </style:master-page>
    <style:master-page xmlns:sdu-fn="http://schema.sdu.nl/2011/07/functions" style:name="Landscape" style:page-layout-name="landscape-margin-text">
      <style:footer>
        <text:p text:style-name="footer">Tweede Kamer, vergaderjaar 2015-2016, 34 25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het lid van Meenen, waarmee de beweegreden en het opschrift van de wet meer recht gaan doen aan hetgeen de wet regelt</dc:title>
    <meta:user-defined meta:name="OVERHEIDop.ParlID/DC.identifier">kst-34251-71</meta:user-defined>
    <meta:user-defined meta:name="OVERHEIDop.ondernummer">71</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het lid van Meenen, waarmee de beweegreden en het opschrift van de wet meer recht gaan doen aan hetgeen de wet regelt</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het lid van Meenen, waarmee de beweegreden en het opschrift van de wet meer recht gaan doen aan hetgeen de wet regelt</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