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9
      <text:tab/>GEWIJZIGD AMENDEMENT VAN DE LEDEN JASPER VAN DIJK EN MOHANDIS TER VERVANGING VAN DAT GEDRUKT ONDER NR. 9</text:h>
      <text:p text:style-name="ifm_p_ifm">Ontvangen 5 februari 2016</text:p>
      <text:p text:style-name="ifm_p_mt.3.76mm_indent.0.13in_ifm">De ondergetekenden stellen het volgende amendement voor:</text:p>
      <text:p text:style-name="ifm_p_mt.3.76mm_indent.0.13in_ifm">Voor artikel V, onderdeel A, worden drie onderdelen ingevoegd, luidende:</text:p>
      <text:p text:style-name="ifm_p_mt.3.76mm_indent.no_ifm">0A</text:p>
      <text:p text:style-name="ifm_p_mt.3.76mm_indent.0.13in_ifm">In artikel 7.8a, derde lid wordt na «7.8b,» ingevoegd: 7.10, vierde lid,.</text:p>
      <text:p text:style-name="ifm_p_mt.3.76mm_indent.no_ifm">01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onder andere vanwege bijzondere omstandigheden als bedoeld in artikel 7.51, tweede lid, onderdelen c tot en met g, te verlengen. De geldigheidsduur van een met goed gevolg afgelegd tentamen kan uitsluitend worden beperkt, indien de getentamineerde kennis of het getentamineerde inzicht aantoonbaar verouderd is, of indien de getentamineerde vaardigheden aantoonbaar verouderd zijn. Het instellingsbestuur stelt nadere regels vast omtrent de uitvoering van het bepaalde in dit lid.</text:p>
      <text:p text:style-name="ifm_p_mt.3.76mm_indent.no_ifm">02A</text:p>
      <text:p text:style-name="ifm_p_mt.3.76mm_indent.0.13in_ifm">In artikel 7.13, tweede lid, komt onderdeel k te luiden:</text:p>
      <text:p text:style-name="ifm_p_indent.0.13in_ifm">k.  de nadere regels bedoeld in artikel 7.10, vierde lid,.</text:p>
      <text:h text:style-name="ifm_p_font.bold_mt.5.08mm_page.keep-with-next_ifm" text:outline-level="2">Toelichting</text:h>
      <text:p text:style-name="ifm_p_mt.4.23mm_indent.0.13in_ifm">Het instellingsbestuur kan in het onderwijs- en examenreglement regelen dat de geldigheidsduur van tentamens beperkt kan worden indien de kennis, de vaardigheden of het inzicht van de student aantoonbaar sterk is verouderd. Bij het nieuwe artikel 7.10 is aansluiting gezocht bij art. 7.8b, dat het bindend studieadvies regelt. Er altijd zijn omstandigheden denkbaar waarin het vervallen van tentamens voor studenten een onrechtvaardig zware belasting zou vormen, daarom blijft de examencommissie bevoegd om in individuele gevallen de beperking van de geldigheidsduur ongedaan te maken. De geldigheidsduur van de tentamens kan niet beperkt worden indien er sprake is van een bijzondere omstandigheid in de zin van art. 7.51 lid 2. In 7.51 lid 2 worden onder andere een bestuursjaar en ziekte als bijzondere omstandigheid aangemerkt. Na het besluit van het instellingsbestuur om de geldigheidsduur te beperken kan de student in administratief beroep bij het college van beroep voor de examens. Door dit artikel kan een student door bijvoorbeeld een bestuursjaar of ziekte langer studeren zonder dat de geldigheidsduur van de tentamens worden beperkt.</text:p>
      <text:p text:style-name="ifm_p_mt.5.08mm_ifm"><text:line-break/>Jasper van<text:s/>Dijk<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9<text:tab/><text:page-number text:select-page="current"/></text:p>
      </style:footer>
    </style:master-page>
    <style:master-page xmlns:sdu-fn="http://schema.sdu.nl/2011/07/functions" style:name="Landscape" style:page-layout-name="landscape-margin-text">
      <style:footer>
        <text:p text:style-name="footer">Tweede Kamer, vergaderjaar 2015-2016, 34 25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Jasper van Dijk en Mohandis ter vervanging van nr. 9 over het slechts kunnen laten vervallen van tentamencijfers als het getentamineerde aantoonbaar verouderd is</dc:title>
    <meta:user-defined meta:name="OVERHEIDop.ParlID/DC.identifier">kst-34251-69</meta:user-defined>
    <meta:user-defined meta:name="OVERHEIDop.ondernummer">69</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Jasper van Dijk en Mohandis ter vervanging van nr. 9 over het slechts kunnen laten vervallen van tentamencijfers als het getentamineerde aantoonbaar verouderd is</meta:user-defined>
    <meta:user-defined meta:name="OVERHEIDop.Parlementair/DC.type">Kamerstuk</meta:user-defined>
    <meta:user-defined meta:name="OVERHEIDop.indiener">M. Mohandis</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Jasper van Dijk en Mohandis ter vervanging van nr. 9 over het slechts kunnen laten vervallen van tentamencijfers als het getentamineerde aantoonbaar verouderd is</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