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5
      <text:tab/>GEWIJZIGD AMENDEMENT VAN HET LID MOHANDIS TER VERVANGING VAN DAT GEDRUKT ONDER NR. 23</text:h>
      <text:p text:style-name="ifm_p_ifm">Ontvangen 4 februari 2016</text:p>
      <text:p text:style-name="ifm_p_mt.3.76mm_indent.0.13in_ifm">De ondergetekende stelt het volgende amendement voor:</text:p>
      <text:h text:style-name="ifm_p_mt.5.08mm_ifm" text:outline-level="2">I</text:h>
      <text:p text:style-name="ifm_p_mt.3.76mm_indent.0.13in_ifm">Na artikel V, onderdeel G, wordt een onderdeel ingevoegd, luidende:</text:p>
      <text:p text:style-name="ifm_p_mt.3.76mm_indent.no_ifm">Ga</text:p>
      <text:p text:style-name="ifm_p_mt.3.76mm_indent.0.13in_ifm">Artikel 9.48 wordt als volgt gewijzigd:</text:p>
      <text:p text:style-name="ifm_p_mt.3.76mm_indent.0.13in_ifm">1.<text:s/>In het eerste lid wordt voor de punt aan het slot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h text:style-name="ifm_p_mt.5.08mm_ifm" text:outline-level="2">II</text:h>
      <text:p text:style-name="ifm_p_mt.3.76mm_indent.0.13in_ifm">Na artikel V, onderdeel M, wordt een onderdeel ingevoegd, luidende:</text:p>
      <text:p text:style-name="ifm_p_mt.3.76mm_indent.no_ifm">Ma</text:p>
      <text:p text:style-name="ifm_p_mt.3.76mm_indent.0.13in_ifm">Artikel 10.39 wordt als volgt gewijzigd:</text:p>
      <text:p text:style-name="ifm_p_mt.3.76mm_indent.0.13in_ifm">1.<text:s/>In het eerste lid wordt voor de punt aan het slot van de eerste volzin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medezeggenschapsraad een scholingsbudget ter beschikking, dat wordt vastgesteld door het college van bestuur en de raad gezamenlijk.</text:p>
      <text:h text:style-name="ifm_p_font.bold_mt.5.08mm_page.keep-with-next_ifm" text:outline-level="2">Toelichting</text:h>
      <text:p text:style-name="ifm_p_mt.4.23mm_indent.0.13in_ifm">Medezeggenschap heeft op alle niveaus meer faciliteiten en tijd nodig om hun belangrijke functie goed uit te kunnen voeren. Met dit amendement behelst de indiener een aantal rechten te expliciteren. Zo wordt wettelijk beschreven op welke gebieden de medezeggenschap ondersteuning behoeft. Hieronder vallen volgens de indiener ambtelijke, financiële en juridische ondersteuning en scholing.</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5<text:tab/><text:page-number text:select-page="current"/></text:p>
      </style:footer>
    </style:master-page>
    <style:master-page xmlns:sdu-fn="http://schema.sdu.nl/2011/07/functions" style:name="Landscape" style:page-layout-name="landscape-margin-text">
      <style:footer>
        <text:p text:style-name="footer">Tweede Kamer, vergaderjaar 2015-2016, 34 25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Mohandis ter vervanging van nr. 23 over versterking van de faciliteiten van medezeggenschapsorganen</dc:title>
    <meta:user-defined meta:name="OVERHEIDop.ParlID/DC.identifier">kst-34251-65</meta:user-defined>
    <meta:user-defined meta:name="OVERHEIDop.ondernummer">65</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Mohandis ter vervanging van nr. 23 over versterking van de faciliteiten van medezeggenschapsorganen</meta:user-defined>
    <meta:user-defined meta:name="OVERHEIDop.Parlementair/DC.type">Kamerstuk</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Mohandis ter vervanging van nr. 23 over versterking van de faciliteiten van medezeggenschapsorgan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