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51-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51<text:tab/>Wijziging van een aantal onderwijswetten in verband met versterking van de bestuurskracht van onderwijsinstellingen </text:h>
      <text:h text:style-name="ifm_p_font.bold_size.9.06pt_mt.18.8mm_indent.-58.5mm_ifm" text:outline-level="1">Nr. 58
      <text:tab/>MOTIE VAN HET LID JASPER VAN DIJK</text:h>
      <text:p text:style-name="ifm_p_ifm">Voorgesteld 3 februari 2016</text:p>
      <text:p text:style-name="ifm_p_mt.3.76mm_ifm">De Kamer,</text:p>
      <text:p text:style-name="ifm_p_mt.3.76mm_ifm">gehoord de beraadslaging,</text:p>
      <text:p text:style-name="ifm_p_mt.3.76mm_ifm">overwegende dat de school een gemeenschap is van alle betrokkenen;</text:p>
      <text:p text:style-name="ifm_p_mt.3.76mm_ifm">verzoekt de regering, vast te leggen dat de medezeggenschapsraad de mogelijkheid krijgt om een bindend referendum uit te schrijven over alle zaken waar de medezeggenschapsraad instemmingsrecht over heef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51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51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en aantal onderwijswetten in verband met versterking van de bestuurskracht van onderwijsinstellingen; Motie; Motie van het lid Jasper Van Dijk over uitschrijven van een bindend referendum door de medezeggenschapsraad</dc:title>
    <meta:user-defined meta:name="OVERHEIDop.ParlID/DC.identifier">kst-34251-58</meta:user-defined>
    <meta:user-defined meta:name="OVERHEIDop.ondernummer">58</meta:user-defined>
    <meta:user-defined meta:name="DCTERMS.W3CDTF/DCTERMS.available">2016-02-04</meta:user-defined>
    <meta:user-defined meta:name="OVERHEIDop.KamerstukTypen/DC.type">Motie</meta:user-defined>
    <meta:user-defined meta:name="OVERHEIDop.dossiernummer">34251</meta:user-defined>
    <meta:user-defined meta:name="OVERHEIDop.documenttitel">Motie van het lid Jasper Van Dijk over uitschrijven van een bindend referendum door de medezeggenschapsraad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Wijziging van een aantal onderwijswetten in verband met versterking van de bestuurskracht van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onderwijswetten in verband met versterking van de bestuurskracht van onderwijsinstellingen; Motie; Motie van het lid Jasper Van Dijk over uitschrijven van een bindend referendum door de medezeggenschap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