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52
      <text:tab/>GEWIJZIGD AMENDEMENT VAN HET LID JASPER VAN DIJK TER VERVANGING VAN DAT GEDRUKT ONDER NR. 11</text:h>
      <text:p text:style-name="ifm_p_ifm">Ontvangen 3 februari 2016</text:p>
      <text:p text:style-name="ifm_p_mt.3.76mm_indent.0.13in_ifm">De ondergetekende stelt het volgende amendement voor:</text:p>
      <text:h text:style-name="ifm_p_mt.5.08mm_ifm" text:outline-level="2">I</text:h>
      <text:p text:style-name="ifm_p_mt.3.76mm_indent.0.13in_ifm">Artikel V, onderdeel A, komt te luiden:</text:p>
      <text:p text:style-name="ifm_p_mt.3.76mm_indent.no_ifm">A</text:p>
      <text:p text:style-name="ifm_p_mt.3.76mm_indent.0.13in_ifm">Artikel 9.3 wordt als volgt gewijzigd:</text:p>
      <text:p text:style-name="ifm_p_mt.3.76mm_indent.0.13in_ifm">1.<text:s/>Het eerste lid komt te luiden:</text:p>
      <text:p text:style-name="ifm_p_mt.3.76mm_indent.0.13in_ifm">1.  Het college van bestuur bestaat uit ten hoogste drie leden, waaronder de rector magnificus van de universiteit. Het college van bestuur wordt telkens voor een periode van vier jaren gekozen door de studenten en medewerkers van de universiteit uit de krachtens het tweede lid te bepalen groep van kandidaten. De bij de verkiezingen verkozen leden worden door de raad van toezicht benoemd.</text:p>
      <text:p text:style-name="ifm_p_mt.3.76mm_indent.0.13in_ifm">2.<text:s/>Onder vernummering van het tweede tot en met het zevende lid tot het derde tot en met het achtste lid wordt na het tweede lid een lid ingevoegd, luidende:</text:p>
      <text:p text:style-name="ifm_p_mt.3.76mm_indent.0.13in_ifm">2.  Eenieder kan zich kandidaat stellen voor de verkiezing, bedoeld in het eerste lid. De verkiezing vindt plaats uit alle kandidaten of, indien het bestuurs- en beheersreglement dit bepaalt, uit een door de universiteitsraad of de ondernemingsraad en het orgaan binnen de universiteit dat op grond van de medezeggenschapsregeling, bedoeld in artikel 9.30, derde lid, tweede volzin, is ingesteld, gezamenlijk gemaakte selectie van de tien meest geschikte kandidaten Bij de selectie wordt zoveel mogelijk rekening gehouden met een evenwichtige verdeling tussen mannen en vrouwen.</text:p>
      <text:p text:style-name="ifm_p_mt.3.76mm_indent.0.13in_ifm">3.<text:s/>In het derde lid (nieuw) vervalt telkens: benoeming of.</text:p>
      <text:p text:style-name="ifm_p_mt.3.76mm_indent.0.13in_ifm">4.<text:s/>Er wordt een lid toegevoegd, luidende:</text:p>
      <text:p text:style-name="ifm_p_mt.3.76mm_indent.0.13in_ifm">9.  In het bestuurs- en beheersreglement worden nadere regels gegeven over de weging van de stem bij de verkiezing als bedoeld in het eerste lid, die voor studenten en medewerkers verschillend kan worden vastgesteld.</text:p>
      <text:h text:style-name="ifm_p_mt.5.08mm_ifm" text:outline-level="2">II</text:h>
      <text:p text:style-name="ifm_p_mt.3.76mm_indent.0.13in_ifm">Artikel V, onderdeel I, komt te luiden:</text:p>
      <text:h text:style-name="ifm_p_mt.5.08mm_ifm" text:outline-level="2">I</text:h>
      <text:p text:style-name="ifm_p_mt.3.76mm_indent.0.13in_ifm">Artikel 10.2 wordt als volgt gewijzigd:</text:p>
      <text:p text:style-name="ifm_p_mt.3.76mm_indent.0.13in_ifm">1.<text:s/>Het eerste lid komt te luiden:</text:p>
      <text:p text:style-name="ifm_p_mt.3.76mm_indent.0.13in_ifm">1.  Het college van bestuur bestaat uit ten hoogste drie leden, waaronder de voorzitter. Het college van bestuur wordt telkens voor een periode van vier jaren gekozen door de studenten en medewerkers van de hogeschool uit de krachtens het derde lid te bepalen groep van kandidaten. De bij de verkiezingen verkozen leden worden door de raad van toezicht benoemd.</text:p>
      <text:p text:style-name="ifm_p_mt.3.76mm_indent.0.13in_ifm">2.<text:s/>Het derde lid komt te luiden:</text:p>
      <text:p text:style-name="ifm_p_mt.3.76mm_indent.0.13in_ifm">3.  Artikel 9.3, tweede, derde en negende lid, zijn van overeenkomstige toepassing.</text:p>
      <text:h text:style-name="ifm_p_mt.5.08mm_ifm" text:outline-level="2">III</text:h>
      <text:p text:style-name="ifm_p_mt.3.76mm_indent.0.13in_ifm">Artikel V, onderdeel N, komt te luiden:</text:p>
      <text:p text:style-name="ifm_p_mt.3.76mm_indent.no_ifm">N</text:p>
      <text:p text:style-name="ifm_p_mt.3.76mm_indent.0.13in_ifm">Artikel 11.2 wordt als volgt gewijzigd:</text:p>
      <text:p text:style-name="ifm_p_mt.3.76mm_indent.0.13in_ifm">1.<text:s/>Het eerste lid komt te luiden:</text:p>
      <text:p text:style-name="ifm_p_mt.3.76mm_indent.0.13in_ifm">1.  Het college van bestuur bestaat uit ten hoogste drie leden, waaronder de voorzitter. Het college van bestuur wordt telkens voor een periode van vier jaren gekozen door de studenten en medewerkers van de Open Universiteit uit de krachtens het zevende lid te bepalen groep van kandidaten. De bij de verkiezingen verkozen leden worden door de raad van toezicht benoemd.</text:p>
      <text:p text:style-name="ifm_p_mt.3.76mm_indent.0.13in_ifm">2.<text:s/>In het tweede lid vervalt telkens: benoeming of.</text:p>
      <text:p text:style-name="ifm_p_mt.3.76mm_indent.0.13in_ifm">3.<text:s/>Er wordt een lid toegevoegd, luidende:</text:p>
      <text:p text:style-name="ifm_p_mt.3.76mm_indent.0.13in_ifm">7.  Artikel 9.3, tweede, derde en negende lid, zijn van overeenkomstige toepassing.</text:p>
      <text:h text:style-name="ifm_p_font.bold_mt.5.08mm_page.keep-with-next_ifm" text:outline-level="2">Toelichting</text:h>
      <text:p text:style-name="ifm_p_mt.4.23mm_indent.0.13in_ifm">Met dit amendement wordt vastgelegd dat studenten en personeel elke vier jaar door middel van een (gewogen) stemming het bestuur van hun universiteit of hogeschool (college van bestuur) kiezen. Iedereen kan zich kandideren, waarna de medezeggenschapsorganen van de universiteit als geheel een voordracht kunnen doen. De indieners geven de instellingen maximale vrijheid over de manier waarop de verkiezing wordt vormgegeven.</text:p>
      <text:p text:style-name="ifm_p_indent.0.13in_ifm">Door middel van deze verkiezing verantwoordt het bestuur zich iedere vier jaar rechtstreeks aan studenten en personeel. Er ontstaat meer binding tussen personeel, studenten en bestuur</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52<text:tab/><text:page-number text:select-page="current"/></text:p>
      </style:footer>
    </style:master-page>
    <style:master-page xmlns:sdu-fn="http://schema.sdu.nl/2011/07/functions" style:name="Landscape" style:page-layout-name="landscape-margin-text">
      <style:footer>
        <text:p text:style-name="footer">Tweede Kamer, vergaderjaar 2015-2016, 34 25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het lid Jasper van Dijk ter vervanging van nr. 11 waarmee wordt vastgelegd dat studenten en personeel elke vier jaar door een stemming het bestuur kiezen</dc:title>
    <meta:user-defined meta:name="OVERHEIDop.ParlID/DC.identifier">kst-34251-52</meta:user-defined>
    <meta:user-defined meta:name="OVERHEIDop.ondernummer">52</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het lid Jasper van Dijk ter vervanging van nr. 11 waarmee wordt vastgelegd dat studenten en personeel elke vier jaar door een stemming het bestuur kiezen</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het lid Jasper van Dijk ter vervanging van nr. 11 waarmee wordt vastgelegd dat studenten en personeel elke vier jaar door een stemming het bestuur kiezen</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