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51-5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51<text:tab/>Wijziging van een aantal onderwijswetten in verband met versterking van de bestuurskracht van onderwijsinstellingen</text:h>
      <text:h text:style-name="ifm_p_font.bold_size.9.06pt_mt.18.8mm_indent.-58.5mm_ifm" text:outline-level="1">Nr. 51<text:tab/>GEWIJZIGD AMENDEMENT VAN HET LID JASPER VAN DIJK TER VERVANGING VAN DAT GEDRUKT ONDER NR. 14</text:h>
      <text:p text:style-name="ifm_p_ifm">Ontvangen 3 februari 2016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artikel V worden na onderdeel D twee onderdelen ingevoegd, luidende:</text:p>
      <text:p text:style-name="ifm_p_mt.3.76mm_indent.no_ifm">Da</text:p>
      <text:p text:style-name="ifm_p_mt.3.76mm_indent.0.13in_ifm">Aan artikel 9.30a, derde lid, wordt na de eerste volzin een volzin ingevoegd, luidende: Het college van bestuur behoeft voorts voorafgaande instemming van de gezamenlijke vergadering over beslissingen aangaande het vastgoed van de universiteit die het bedrag van 1 miljoen euro te boven gaan.</text:p>
      <text:p text:style-name="ifm_p_mt.3.76mm_indent.no_ifm">Db</text:p>
      <text:p text:style-name="ifm_p_mt.3.76mm_indent.0.13in_ifm">Aan artikel 9.33, tweede lid, wordt na de eerste volzin een volzin ingevoegd, luidende: Het college van bestuur behoeft voorts voorafgaande instemming van de universiteitsraad over beslissingen aangaande het vastgoed van de universiteit die het bedrag van 1 miljoen euro te boven gaan.</text:p>
      <text:h text:style-name="ifm_p_mt.5.08mm_ifm" text:outline-level="2">II</text:h>
      <text:p text:style-name="ifm_p_mt.3.76mm_indent.0.13in_ifm">In artikel V worden na onderdeel K1 twee onderdelen ingevoegd, luidende:</text:p>
      <text:p text:style-name="ifm_p_mt.3.76mm_indent.no_ifm">K2</text:p>
      <text:p text:style-name="ifm_p_mt.3.76mm_indent.0.13in_ifm">In artikel 10.16b, derde lid, wordt na de eerste volzin een volzin ingevoegd, luidende: Het college van bestuur behoeft voorts voorafgaande instemming van de gezamenlijke vergadering over beslissingen aangaande het vastgoed van de hogeschool die het bedrag van 1 miljoen euro te boven gaan.</text:p>
      <text:p text:style-name="ifm_p_mt.3.76mm_indent.no_ifm">K3</text:p>
      <text:p text:style-name="ifm_p_mt.3.76mm_indent.0.13in_ifm">In artikel 10.20, derde lid, wordt na de eerste volzin een volzin ingevoegd, luidende: Het college van bestuur behoeft voorts voorafgaande instemming van de medezeggenschapsraad over beslissingen aangaande het vastgoed van de hogeschool die het bedrag van 1 miljoen euro te boven gaan.</text:p>
      <text:h text:style-name="ifm_p_font.bold_mt.5.08mm_page.keep-with-next_ifm" text:outline-level="2">Toelichting</text:h>
      <text:p text:style-name="ifm_p_mt.4.23mm_indent.0.13in_ifm">Dit amendement regelt dat de medezeggenschapsraad instemmingsrecht krijgt bij vastgoedprojecten die meer dan 1 miljoen euro bedragen.</text:p>
      <text:p text:style-name="ifm_p_mt.5.08mm_ifm"><text:line-break/>Jasper van<text:s/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51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51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een aantal onderwijswetten in verband met versterking van de bestuurskracht van onderwijsinstellingen; Amendement; Gewijzigd amendement van het lid Jasper van Dijk ter vervanging van nr. 14 dat regelt dat de medezeggenschapsraad instemmingsrecht krijgt bij vastgoedprojecten die meer dan 1 miljoen euro bedragen</dc:title>
    <meta:user-defined meta:name="OVERHEIDop.ParlID/DC.identifier">kst-34251-51</meta:user-defined>
    <meta:user-defined meta:name="OVERHEIDop.ondernummer">51</meta:user-defined>
    <meta:user-defined meta:name="DCTERMS.W3CDTF/DCTERMS.available">2016-02-08</meta:user-defined>
    <meta:user-defined meta:name="OVERHEIDop.KamerstukTypen/DC.type">Amendement</meta:user-defined>
    <meta:user-defined meta:name="OVERHEIDop.dossiernummer">34251</meta:user-defined>
    <meta:user-defined meta:name="OVERHEIDop.documenttitel">Gewijzigd amendement van het lid Jasper van Dijk ter vervanging van nr. 14 dat regelt dat de medezeggenschapsraad instemmingsrecht krijgt bij vastgoedprojecten die meer dan 1 miljoen euro bedrag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5-2016</meta:user-defined>
    <meta:user-defined meta:name="OVERHEIDop.dossiertitel">Wijziging van een aantal onderwijswetten in verband met versterking van de bestuurskracht van onderwijsinstel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en aantal onderwijswetten in verband met versterking van de bestuurskracht van onderwijsinstellingen; Amendement; Gewijzigd amendement van het lid Jasper van Dijk ter vervanging van nr. 14 dat regelt dat de medezeggenschapsraad instemmingsrecht krijgt bij vastgoedprojecten die meer dan 1 miljoen euro bedr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3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