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5
      <text:tab/>GEWIJZIGD AMENDEMENT VAN HET LID BEERTEMA TER VERVANGING VAN DAT GEDRUKT ONDER NR. 41</text:h>
      <text:p text:style-name="ifm_p_ifm">Ontvangen 2 febr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Hoofdelijke aansprakelijkheid van bestuurders en toezichthouders voor wanbeheer</text:h>
      <text:p text:style-name="ifm_p_mt.4.23mm_indent.0.13in_ifm">Indien sprake is van wanbeheer als bedoeld in artikel 163b, tweede lid, en hierdoor schade is opgetreden, zijn de leden van het bestuur en de interne toezichthouder of de leden van het interne toezichthoudende orgaan hoofdelijk aansprakelijk jegens de school voor het bedrag van die schade.</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Hoofdelijke aansprakelijkheid van bestuurders en toezichthouders voor wanbeheer</text:h>
      <text:p text:style-name="ifm_p_mt.4.23mm_indent.0.13in_ifm">Indien sprake is van wanbeheer als bedoeld in artikel 145a, tweede lid, en hierdoor schade is opgetreden, zijn de leden van het bestuur en de interne toezichthouder of de leden van het interne toezichthoudende orgaan hoofdelijk aansprakelijk jegens de school voor het bedrag van die schade.</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Hoofdelijke aansprakelijkheid van bestuurders en toezichthouders voor wanbeheer</text:h>
      <text:h text:style-name="ifm_p_font.bold_mt.5.08mm_page.keep-with-next_ifm" text:outline-level="2">Artikel<text:s/>113.<text:s/>Hoofdelijke aansprakelijkheid van bestuurders en toezichthouders voor wanbeheer</text:h>
      <text:p text:style-name="ifm_p_mt.4.23mm_indent.0.13in_ifm">Indien sprake is van wanbeheer als bedoeld in artikel 103g, tweede lid, en hierdoor schade is opgetreden, zijn de leden van het bestuur en de interne toezichthouder of de leden van het interne toezichthoudende orgaan hoofdelijk aansprakelijk jegens de school voor het bedrag van die schade.</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Hoofdelijke aansprakelijkheid van bestuurders en toezichthouders voor wanbeheer</text:h>
      <text:p text:style-name="ifm_p_mt.4.23mm_indent.0.13in_ifm">Indien sprake is van wanbeheer als bedoeld in artikel 9.1.4a, tweede lid, en hierdoor schade is opgetreden, zijn de leden van het bestuur en de leden van de raad van toezicht of de interne toezichthouder hoofdelijk aansprakelijk jegens de instelling voor het bedrag van die schade.</text:p>
      <text:h text:style-name="ifm_p_mt.5.08mm_ifm" text:outline-level="2">V</text:h>
      <text:p text:style-name="ifm_p_mt.3.76mm_indent.0.13in_ifm">In artikel V wordt na onderdeel C een onderdeel ingevoegd, luidende</text:p>
      <text:p text:style-name="ifm_p_mt.3.76mm_indent.no_ifm">Ca</text:p>
      <text:p text:style-name="ifm_p_mt.3.76mm_indent.0.13in_ifm">Na artikel 9.9a wordt een artikel ingevoegd:</text:p>
      <text:h text:style-name="ifm_p_font.bold_mt.5.08mm_page.keep-with-next_ifm" text:outline-level="2">Artikel<text:s/>9.9b.<text:s/>Hoofdelijke aansprakelijkheid van bestuurders en toezichthouders voor wanbeheer</text:h>
      <text:p text:style-name="ifm_p_mt.4.23mm_indent.0.13in_ifm">Indien sprake is van wanbeheer als bedoeld in artikel 9.9a. en hierdoor schade is opgetreden, zijn de leden van het college van bestuur en de raad van toezicht jegens de instelling hoofdelijk aansprakelijk voor het bedrag van die schade.</text:p>
      <text:h text:style-name="ifm_p_mt.5.08mm_ifm" text:outline-level="2">VI</text:h>
      <text:p text:style-name="ifm_p_mt.3.76mm_indent.0.13in_ifm">In artikel V wordt na onderdeel K1 een onderdeel ingevoegd, luidende:</text:p>
      <text:p text:style-name="ifm_p_mt.3.76mm_indent.no_ifm">K2</text:p>
      <text:p text:style-name="ifm_p_mt.3.76mm_indent.0.13in_ifm">Na artikel 10.3e wordt een artikel ingevoegd, luidende:</text:p>
      <text:h text:style-name="ifm_p_font.bold_mt.5.08mm_page.keep-with-next_ifm" text:outline-level="2">Artikel<text:s/>10.3f.<text:s/>Hoofdelijke aansprakelijkheid van bestuurders en toezichthouders voor wanbeheer</text:h>
      <text:p text:style-name="ifm_p_mt.4.23mm_indent.0.13in_ifm">Artikel 9.9b is van overeenkomstige toepassing op de leden van het college van bestuur en de raad van toezicht van een hogeschool.</text:p>
      <text:h text:style-name="ifm_p_mt.5.08mm_ifm" text:outline-level="2">VII</text:h>
      <text:p text:style-name="ifm_p_mt.3.76mm_indent.0.13in_ifm">In artikel V wordt na onderdeel O een onderdeel ingevoegd, luidende:</text:p>
      <text:p text:style-name="ifm_p_mt.3.76mm_indent.no_ifm">Oa</text:p>
      <text:p text:style-name="ifm_p_mt.3.76mm_indent.0.13in_ifm">Na artikel 11.7a wordt een artikel ingevoegd, luidende:</text:p>
      <text:h text:style-name="ifm_p_font.bold_mt.5.08mm_page.keep-with-next_ifm" text:outline-level="2">Artikel<text:s/>11.7b.<text:s/>Hoofdelijke aansprakelijkheid van bestuurders en toezichthouders voor wanbeheer</text:h>
      <text:p text:style-name="ifm_p_mt.4.23mm_indent.0.13in_ifm">Artikel 9.9b is van overeenkomstige toepassing op de leden van het college van bestuur en de raad van toezicht van de Open Universiteit.</text:p>
      <text:h text:style-name="ifm_p_mt.5.08mm_ifm" text:outline-level="2">VIII</text:h>
      <text:p text:style-name="ifm_p_mt.3.76mm_indent.0.13in_ifm">Aan artikel VII wordt een onderdeel toegevoegd, luidende:</text:p>
      <text:p text:style-name="ifm_p_mt.3.76mm_indent.no_ifm">C</text:p>
      <text:p text:style-name="ifm_p_mt.3.76mm_indent.0.13in_ifm">Aan hoofdstuk I wordt na artikel 152 een artikel toegevoegd, luidende:</text:p>
      <text:h text:style-name="ifm_p_font.bold_mt.5.08mm_page.keep-with-next_ifm" text:outline-level="2">Artikel<text:s/>152a.<text:s/>Hoofdelijke aansprakelijkheid van bestuurders en toezichthouders voor wanbeheer</text:h>
      <text:p text:style-name="ifm_p_mt.4.23mm_indent.0.13in_ifm">Indien sprake is van wanbeheer als bedoeld in artikel 128, tweede lid, en hierdoor schade is opgetreden, zijn de leden van het bestuur en de interne toezichthouder of de leden van het interne toezichthoudende orgaan hoofdelijk aansprakelijk jegens de school voor het bedrag van die schade.</text:p>
      <text:h text:style-name="ifm_p_mt.5.08mm_ifm" text:outline-level="2">IX</text:h>
      <text:p text:style-name="ifm_p_mt.3.76mm_indent.0.13in_ifm">Aan artikel VIII wordt een onderdeel toegevoegd, luidende:</text:p>
      <text:p text:style-name="ifm_p_mt.3.76mm_indent.no_ifm">C</text:p>
      <text:p text:style-name="ifm_p_mt.3.76mm_indent.0.13in_ifm">Na titel III wordt een titel ingevoegd, luidende:</text:p>
      <text:h text:style-name="ifm_p_font.bold_mt.5.08mm_page.keep-with-next_ifm" text:outline-level="2">Titel<text:s/>IIIA.<text:s/>Hoofdelijke aansprakelijkheid van bestuurders en toezichthouders voor wanbeheer</text:h>
      <text:h text:style-name="ifm_p_font.bold_mt.5.08mm_page.keep-with-next_ifm" text:outline-level="2">Artikel<text:s/>192a.<text:s/>Hoofdelijke aansprakelijkheid van bestuurders en toezichthouders voor wanbeheer</text:h>
      <text:p text:style-name="ifm_p_mt.4.23mm_indent.0.13in_ifm">Indien sprake is van wanbeheer als bedoeld in artikel 183, tweede lid, en hierdoor schade is opgetreden, zijn de leden van het bestuur en de interne toezichthouder of de leden van het interne toezichthoudende orgaan hoofdelijk aansprakelijk jegens de school voor het bedrag van die schade.</text:p>
      <text:h text:style-name="ifm_p_mt.5.08mm_ifm" text:outline-level="2">X</text:h>
      <text:p text:style-name="ifm_p_mt.3.76mm_indent.0.13in_ifm">Na artikel VIII wordt een artikel ingevoegd, luidende:</text:p>
      <text:h text:style-name="ifm_p_font.bold_mt.5.08mm_page.keep-with-next_ifm" text:outline-level="2">ARTIKEL<text:s/>VIIIA.<text:s/>WIJZIGING WET EDUCATIE EN BEROEPSONDERWIJS BES</text:h>
      <text:p text:style-name="ifm_p_mt.4.23mm_indent.0.13in_ifm">Aan hoofdstuk 10 van de Wet educatie en beroepsonderwijs BES wordt een artikel toegevoegd, luidende:</text:p>
      <text:h text:style-name="ifm_p_font.bold_mt.5.08mm_page.keep-with-next_ifm" text:outline-level="2">Artikel<text:s/>10.4.<text:s/>Hoofdelijke aansprakelijkheid van bestuurders en toezichthouders voor wanbeheer</text:h>
      <text:p text:style-name="ifm_p_mt.4.23mm_indent.0.13in_ifm">Indien sprake is van wanbeheer als bedoeld in artikel 10.1, derde lid, en hierdoor schade is opgetreden, zijn de bestuurders en toezichthouders hoofdelijk aansprakelijk jegens de instelling voor het bedrag van die schade.</text:p>
      <text:h text:style-name="ifm_p_font.bold_mt.5.08mm_page.keep-with-next_ifm" text:outline-level="2">Toelichting</text:h>
      <text:p text:style-name="ifm_p_mt.4.23mm_indent.0.13in_ifm">Dit amendement regelt dat als sprake is van wanbeheer en hierdoor schade is ontstaan, bestuurders en toezichthouders hoofdelijk aansprakelijk zijn voor deze schade.</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5<text:tab/><text:page-number text:select-page="current"/></text:p>
      </style:footer>
    </style:master-page>
    <style:master-page xmlns:sdu-fn="http://schema.sdu.nl/2011/07/functions" style:name="Landscape" style:page-layout-name="landscape-margin-text">
      <style:footer>
        <text:p text:style-name="footer">Tweede Kamer, vergaderjaar 2015-2016, 34 25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Beertema ter vervanging van nr. 41 waarmee bestuurders en toezichthouders hoofdelijk aansprakelijk zijn bij schade als gevolg van wanbeheer</dc:title>
    <meta:user-defined meta:name="OVERHEIDop.ParlID/DC.identifier">kst-34251-45</meta:user-defined>
    <meta:user-defined meta:name="OVERHEIDop.ondernummer">45</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Beertema ter vervanging van nr. 41 waarmee bestuurders en toezichthouders hoofdelijk aansprakelijk zijn bij schade als gevolg van wanbeheer</meta:user-defined>
    <meta:user-defined meta:name="OVERHEIDop.Parlementair/DC.type">Kamerstuk</meta:user-defined>
    <meta:user-defined meta:name="OVERHEIDop.indiener">H.J. Beertema</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Beertema ter vervanging van nr. 41 waarmee bestuurders en toezichthouders hoofdelijk aansprakelijk zijn bij schade als gevolg van wanbeheer</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