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34<text:tab/>AMENDEMENT VAN HET LID ROG</text:h>
      <text:p text:style-name="ifm_p_ifm">Ontvangen 20 januari 2016</text:p>
      <text:p text:style-name="ifm_p_mt.3.76mm_indent.0.13in_ifm">De ondergetekende stelt het volgende amendement voor:</text:p>
      <text:h text:style-name="ifm_p_mt.5.08mm_ifm" text:outline-level="2">I</text:h>
      <text:p text:style-name="ifm_p_mt.3.76mm_indent.0.13in_ifm">In artikel IV, onderdeel D wordt voor het eerste onderdeel een onderdeel ingevoegd, luidende:</text:p>
      <text:p text:style-name="ifm_p_mt.3.76mm_indent.0.13in_ifm">01.<text:s/>Na het derde lid wordt een lid ingevoegd, luidende:</text:p>
      <text:p text:style-name="ifm_p_mt.3.76mm_indent.0.13in_ifm">3a.  Voor het benoemen van een lid van het college van bestuur stelt de raad van toezicht een sollicitatiecommissie in waar in elk geval een lid van de ondernemingsraad deel van uitmaakt.</text:p>
      <text:h text:style-name="ifm_p_mt.5.08mm_ifm" text:outline-level="2">II</text:h>
      <text:p text:style-name="ifm_p_mt.3.76mm_indent.0.13in_ifm">Aan artikel V, onderdeel A, wordt een onderdeel toegevoegd, luidende:</text:p>
      <text:p text:style-name="ifm_p_indent.0.13in_ifm">2.  In het derde lid (nieuw) wordt voor de eerste volzin een volzin ingevoegd, luidende: Voor het benoemen van een lid van het college van bestuur stelt de raad van toezicht een sollicitatiecommissie in waar in elk geval een lid van het deel van universiteitsraad dat uit en door het personeel is gekozen, of een lid van de ondernemingsraad, deel van uitmaakt</text:p>
      <text:h text:style-name="ifm_p_mt.5.08mm_ifm" text:outline-level="2">III</text:h>
      <text:p text:style-name="ifm_p_mt.3.76mm_indent.0.13in_ifm">In artikel V, onderdeel K, wordt na de aanhef een onderdeel ingevoegde, luidende:</text:p>
      <text:p text:style-name="ifm_p_mt.3.76mm_indent.no_ifm">0A</text:p>
      <text:p text:style-name="ifm_p_mt.3.76mm_indent.0.13in_ifm">Aan artikel V, onderdeel N, wordt een onderdeel toegevoegd, luidende:</text:p>
      <text:p text:style-name="ifm_p_mt.3.76mm_indent.0.13in_ifm">2.<text:s/>In het derde lid (nieuw) wordt voor de eerste volzin een volzin ingevoegd, luidende: Voor het benoemen van een lid van het college van bestuur stelt de raad van toezicht een sollicitatiecommissie in waar in elk geval een lid van het deel van universiteitsraad dat uit en door het personeel is gekozen, of indien het college van bestuur heeft besloten dat de Wet op de ondernemingsraden met uitzondering van hoofdstuk VII B van toepassing is, een lid van de ondernemingsraad, deel van uitmaakt</text:p>
      <text:h text:style-name="ifm_p_mt.5.08mm_ifm" text:outline-level="2">IV</text:h>
      <text:p text:style-name="ifm_p_mt.3.76mm_indent.0.13in_ifm">In artikel VI wordt na onderdeel A een onderdeel ingevoegd, luidende:</text:p>
      <text:p text:style-name="ifm_p_mt.3.76mm_indent.no_ifm">Aa</text:p>
      <text:p text:style-name="ifm_p_mt.3.76mm_indent.0.13in_ifm">Aan artikel 12 wordt een lid toegevoegd, luidende:</text:p>
      <text:p text:style-name="ifm_p_mt.3.76mm_indent.0.13in_ifm">3.  Voor het benoemen van een bestuurder wordt een sollicitatiecommissie ingesteld waarvan een lid dat afkomstig is uit het deel van de medezeggenschapsraad dat uit en door het personeel is gekozen deel uit maakt.</text:p>
      <text:h text:style-name="ifm_p_font.bold_mt.5.08mm_page.keep-with-next_ifm" text:outline-level="2">Toelichting</text:h>
      <text:p text:style-name="ifm_p_mt.4.23mm_indent.0.13in_ifm">Met dit wetsvoorstel wordt een adviesrecht voor de medezeggenschapsorganen geïntroduceerd bij benoeming van de bestuurder(s). Dit amendement bewerkstelligt dat een vertegenwoordiging namens de personeelsgeleding van de medezeggenschap zitting neemt in de sollicitatiecommissie van het CvB. Naar de mening van de indieners is het belangrijk dat docenten, als identiteitsdrager van de onderwijsinstelling, een stem hebben bij benoeming van bestuurder(s). De personeelsgeleding van de medezeggenschap heeft niet alleen een direct belang bij goede onderwijskwaliteit, maar juist ook bij een goed en faciliterend bestuur dat gericht is op onderwijskwaliteit. De Raad van Toezicht benoemt de bestuurder(s), maar wordt daarin bijgestaan door een vertegenwoordiging namens de personeelsgeleding van de medezeggenschap.</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34<text:tab/><text:page-number text:select-page="current"/></text:p>
      </style:footer>
    </style:master-page>
    <style:master-page xmlns:sdu-fn="http://schema.sdu.nl/2011/07/functions" style:name="Landscape" style:page-layout-name="landscape-margin-text">
      <style:footer>
        <text:p text:style-name="footer">Tweede Kamer, vergaderjaar 2015-2016, 34 25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Rog waarmee een vertegenwoordiging van de personeelsgeleding van de medezeggenshapsorganen zitting heeft in een sollicitatiecommissie bij de benoeming van een bestuurder</dc:title>
    <meta:user-defined meta:name="OVERHEIDop.ParlID/DC.identifier">kst-34251-34</meta:user-defined>
    <meta:user-defined meta:name="OVERHEIDop.ondernummer">34</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Rog waarmee een vertegenwoordiging van de personeelsgeleding van de medezeggenshapsorganen zitting heeft in een sollicitatiecommissie bij de benoeming van een bestuurder</meta:user-defined>
    <meta:user-defined meta:name="OVERHEIDop.Parlementair/DC.type">Kamerstuk</meta:user-defined>
    <meta:user-defined meta:name="OVERHEIDop.indiener">M.R.J. Rog</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Rog waarmee een vertegenwoordiging van de personeelsgeleding van de medezeggenshapsorganen zitting heeft in een sollicitatiecommissie bij de benoeming van een bestuurder</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