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33<text:tab/>AMENDEMENT VAN DE LEDEN VAN MEENEN EN MOHANDIS</text:h>
      <text:p text:style-name="ifm_p_ifm">Ontvangen 20 januari 2016</text:p>
      <text:p text:style-name="ifm_p_mt.3.76mm_indent.0.13in_ifm">De ondergetekenden stellen het volgende amendement voor:</text:p>
      <text:h text:style-name="ifm_p_mt.5.08mm_ifm" text:outline-level="2">I</text:h>
      <text:p text:style-name="ifm_p_mt.3.76mm_indent.0.13in_ifm">In artikel V worden na onderdeel D twee onderdelen ingevoegd, luidende:</text:p>
      <text:p text:style-name="ifm_p_mt.3.76mm_indent.no_ifm">Da</text:p>
      <text:p text:style-name="ifm_p_mt.3.76mm_indent.0.13in_ifm">Artikel 9.30a wordt als volgt gewijzigd:</text:p>
      <text:p text:style-name="ifm_p_mt.3.76mm_indent.0.13in_ifm">1.<text:s/>In het tweede lid tweede lid vervalt «en» aan het slot van onderdeel b en wordt onder vervanging van de punt aan het slot van onderdeel c door «, en» een onderdeel toegevoegd, luidende:</text:p>
      <text:p text:style-name="ifm_p_indent.0.13in_ifm">d.  een besluit tot beëindiging van een opleiding respectievelijk tot samenvoeging van bestaande opleidingen als bedoeld in artikel 6.2, eerste lid, onderdeel b.</text:p>
      <text:p text:style-name="ifm_p_mt.3.76mm_indent.0.13in_ifm">2.<text:s/>Na het tweede lid wordt een lid ingevoegd, luidende:</text:p>
      <text:p text:style-name="ifm_p_mt.3.76mm_indent.0.13in_ifm">2a.  In het geval van samenvoeging van bestaande opleidingen wordt de instemming, bedoeld in het tweede lid, aanhef en onderdeel d, verkregen voordat het voornemen als bedoeld in artikel 6.2, eerste lid, aanhef en onderdeel b, ter instemming aan Onze Minister wordt voorgelegd.</text:p>
      <text:p text:style-name="ifm_p_mt.3.76mm_indent.no_ifm">Db</text:p>
      <text:p text:style-name="ifm_p_mt.3.76mm_indent.0.13in_ifm">Artikel 9.33 wordt als volgt gewijzigd:</text:p>
      <text:p text:style-name="ifm_p_mt.3.76mm_indent.0.13in_ifm">1.<text:s/>In het eerste lid vervalt «en» aan het slot van onderdeel f en wordt onder vervanging van de punt aan het slot van onderdeel g door «, en» een onderdeel toegevoegd, luidende:</text:p>
      <text:p text:style-name="ifm_p_indent.0.13in_ifm">h.  een besluit tot beëindiging van een opleiding respectievelijk tot samenvoeging van bestaande opleidingen als bedoeld in artikel 6.2, eerste lid, onderdeel b.</text:p>
      <text:p text:style-name="ifm_p_mt.3.76mm_indent.0.13in_ifm">2.<text:s/>Na het eerste lid wordt na het eerste lid een lid ingevoegd, luidende:</text:p>
      <text:p text:style-name="ifm_p_mt.3.76mm_indent.0.13in_ifm">1a.  In het geval van samenvoeging van bestaande opleidingen wordt de instemming, bedoeld in het eerste lid, aanhef en onderdeel h, verkregen voordat het voornemen als bedoeld in artikel 6.2, eerste lid, aanhef en onderdeel b, ter instemming aan Onze Minister wordt voorgelegd.</text:p>
      <text:h text:style-name="ifm_p_mt.5.08mm_ifm" text:outline-level="2">II</text:h>
      <text:p text:style-name="ifm_p_mt.3.76mm_indent.0.13in_ifm">In artikel V wordt na onderdeel F een onderdeel ingevoegd, luidende:</text:p>
      <text:p text:style-name="ifm_p_mt.3.76mm_indent.no_ifm">Fa</text:p>
      <text:p text:style-name="ifm_p_mt.3.76mm_indent.0.13in_ifm">Artikel 9.38 wordt als volgt gewijzigd:</text:p>
      <text:p text:style-name="ifm_p_mt.3.76mm_indent.0.13in_ifm">1.<text:s/>Voor de tekst wordt de aanduiding «1.» geplaatst.</text:p>
      <text:p text:style-name="ifm_p_mt.3.76mm_indent.0.13in_ifm">1.<text:s/>In het eerste lid (nieuw), vervalt «en» aan het slot van onderdeel a en wordt onder vervanging van de punt aan het slot van onderdeel b door «, en» een onderdeel toegevoegd, luidende:</text:p>
      <text:p text:style-name="ifm_p_indent.0.13in_ifm">c.  een besluit tot beëindiging van een opleiding respectievelijk tot samenvoeging van bestaande opleidingen als bedoeld in artikel 6.2, eerste lid, onderdeel b.</text:p>
      <text:p text:style-name="ifm_p_mt.3.76mm_indent.0.13in_ifm">2.<text:s/>Na het eerste lid (nieuw) wordt een lid toegevoegd, luidende:</text:p>
      <text:p text:style-name="ifm_p_mt.3.76mm_indent.0.13in_ifm">2.  De instemming, bedoeld in het eerste lid, aanhef en onderdeel c, wordt verkregen voordat het voornemen als bedoeld in artikel 6.2, eerste lid, aanhef en onderdeel b ter instemming aan de vergadering bedoeld in artikel 9.30 of aan de universiteitsraad wordt voorgelegd.</text:p>
      <text:h text:style-name="ifm_p_mt.5.08mm_ifm" text:outline-level="2">III</text:h>
      <text:p text:style-name="ifm_p_mt.3.76mm_indent.0.13in_ifm">In artikel V wordt na onderdeel K een onderdeel ingevoegd, luidende:</text:p>
      <text:p text:style-name="ifm_p_mt.3.76mm_indent.no_ifm">Ka</text:p>
      <text:p text:style-name="ifm_p_mt.3.76mm_indent.0.13in_ifm">Artikel 10.16b wordt als volgt gewijzigd:</text:p>
      <text:p text:style-name="ifm_p_mt.3.76mm_indent.0.13in_ifm">1.<text:s/>In het tweede lid, vervalt aan het slot van onderdeel c «en» en wordt onder vervanging van de punt aan het slot van onderdeel d door «, en» een onderdeel toegevoegd, luidende:</text:p>
      <text:p text:style-name="ifm_p_indent.0.13in_ifm">e.  een besluit tot beëindiging van een opleiding respectievelijk tot samenvoeging van bestaande opleidingen als bedoeld in artikel 6.2, eerste lid, onderdeel b.</text:p>
      <text:p text:style-name="ifm_p_mt.3.76mm_indent.0.13in_ifm">2.<text:s/>Na het tweede lid wordt een lid ingevoegd, luidende:</text:p>
      <text:p text:style-name="ifm_p_mt.3.76mm_indent.0.13in_ifm">2a.  In het geval van samenvoeging van bestaande opleidingen wordt de instemming, bedoeld in het tweede lid, aanhef en onderdeel e, verkregen voordat het voornemen als bedoeld in artikel 6.2, eerste lid, aanhef en onderdeel b, ter instemming aan Onze Minister wordt voorgelegd.</text:p>
      <text:p text:style-name="ifm_p_mt.3.76mm_indent.no_ifm">Kb</text:p>
      <text:p text:style-name="ifm_p_mt.3.76mm_indent.0.13in_ifm">In artikel 10.20 wordt als volgt gewijzigd:</text:p>
      <text:p text:style-name="ifm_p_mt.3.76mm_indent.0.13in_ifm">1.<text:s/>In het eerste lid, vervalt «en» aan het slot van onderdeel h en wordt onder vervanging van de punt aan het slot van onderdeel i door «, en» een toegevoegd, luidende:</text:p>
      <text:p text:style-name="ifm_p_indent.0.13in_ifm">j.  een besluit tot beëindiging van een opleiding respectievelijk tot samenvoeging van bestaande opleidingen als bedoeld in artikel 6.2, eerste lid, onderdeel b.</text:p>
      <text:p text:style-name="ifm_p_mt.3.76mm_indent.0.13in_ifm">2.<text:s/>Na het eerste lid wordt een lid ingevoegd, luidende:</text:p>
      <text:p text:style-name="ifm_p_mt.3.76mm_indent.0.13in_ifm">1a.  In geval van samenvoeging van bestaande opleidingen wordt de instemming, bedoeld in het eerste lid, aanhef en onderdeel j, verkregen voordat het voornemen als bedoeld in artikel 6.2, eerste lid, aanhef en onderdeel b, ter instemming aan Onze Minister wordt voorgelegd.</text:p>
      <text:h text:style-name="ifm_p_font.bold_mt.5.08mm_page.keep-with-next_ifm" text:outline-level="2">Toelichting</text:h>
      <text:p text:style-name="ifm_p_mt.4.23mm_indent.0.13in_ifm">Dit amendement regelt het instemmingsrecht van de medezeggenschap in het hoger onderwijs bij besluiten tot het opheffen of het samenvoegen van bestaande opleidingen. De afgelopen jaren hebben instellingen vaker een aantal bestaande opleidingen ondergebracht in één opleiding met meerdere richtingen, of opleidingen opgeheven. Daarbij was het onduidelijk op welke gronden dat gebeurde en op welke wijze studenten en docenten daarbij betrokken dienden te worden.</text:p>
      <text:p text:style-name="ifm_p_mt.3.76mm_indent.0.13in_ifm">De indieners zijn van mening dat een besluit tot het opheffen of samenvoegen van bestaande opleidingen instemming behoeft van de decentrale en centrale medezeggenschap. Het opleidingsaanbod is onderdeel van het strategisch beleid van de faculteit of domein, en de instelling als geheel. Het is daarom gepast dat studenten en docenten ook op dit onderdeel nauw betrokken worden. De medezeggenschap kan op die wijze toetsen of het onderwijskundig belang en het materiële belang voldoende tot elkaar zijn afgewogen, er voldoende alternatieven zijn onderzocht en of er goede overgangsregelingen getroffen zijn.</text:p>
      <text:p text:style-name="ifm_p_mt.5.08mm_ifm"><text:line-break/>Van Meenen<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33<text:tab/><text:page-number text:select-page="current"/></text:p>
      </style:footer>
    </style:master-page>
    <style:master-page xmlns:sdu-fn="http://schema.sdu.nl/2011/07/functions" style:name="Landscape" style:page-layout-name="landscape-margin-text">
      <style:footer>
        <text:p text:style-name="footer">Tweede Kamer, vergaderjaar 2015-2016, 34 25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de leden van Meenen en Mohandis waarmee instemmingsrecht voor de medezeggenschap ontstaat bij het opheffen of samenvoegen van opleidingen</dc:title>
    <meta:user-defined meta:name="OVERHEIDop.ParlID/DC.identifier">kst-34251-33</meta:user-defined>
    <meta:user-defined meta:name="OVERHEIDop.ondernummer">33</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de leden van Meenen en Mohandis waarmee instemmingsrecht voor de medezeggenschap ontstaat bij het opheffen of samenvoegen van opleidingen</meta:user-defined>
    <meta:user-defined meta:name="OVERHEIDop.Parlementair/DC.type">Kamerstuk</meta:user-defined>
    <meta:user-defined meta:name="OVERHEIDop.indiener">M. Mohandis</meta:user-defined>
    <meta:user-defined meta:name="OVERHEIDop.indiener">P.H. van Meenen</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de leden van Meenen en Mohandis waarmee instemmingsrecht voor de medezeggenschap ontstaat bij het opheffen of samenvoegen van opleidingen</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