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3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30
      <text:tab/>AMENDEMENT VAN HET LID VAN MEENEN</text:h>
      <text:p text:style-name="ifm_p_ifm">Ontvangen 20 januari 2016</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C</text:p>
      <text:p text:style-name="ifm_p_mt.3.76mm_indent.0.13in_ifm">Aan artikel 171, eerste lid wordt onder vervanging van de punt aan het slot van onderdeel c door een komma een onderdeel toegevoegd, luidende:</text:p>
      <text:p text:style-name="ifm_p_indent.0.13in_ifm">d.  een medezeggenschapsverslag waarin de medezeggenschapsraad verantwoording aflegt over de taakuitoefening en waarin gereflecteerd wordt op het gevoerde beleid.</text:p>
      <text:h text:style-name="ifm_p_mt.5.08mm_ifm" text:outline-level="2">II</text:h>
      <text:p text:style-name="ifm_p_mt.3.76mm_indent.0.13in_ifm">Aan artikel II wordt een onderdeel toegevoegd, luidende:</text:p>
      <text:p text:style-name="ifm_p_mt.3.76mm_indent.no_ifm">C</text:p>
      <text:p text:style-name="ifm_p_mt.3.76mm_indent.0.13in_ifm">Aan artikel 157, eerste lid, wordt onder vervanging van de punt aan het slot van onderdeel c door een komma een onderdeel toegevoegd, luidende:</text:p>
      <text:p text:style-name="ifm_p_indent.0.13in_ifm">d.  een medezeggenschapsverslag waarin de medezeggenschapsraad verantwoording aflegt over de taakuitoefening en waarin gereflecteerd wordt op het gevoerde beleid.</text:p>
      <text:h text:style-name="ifm_p_mt.5.08mm_ifm" text:outline-level="2">III</text:h>
      <text:p text:style-name="ifm_p_mt.3.76mm_indent.0.13in_ifm">Aan artikel III wordt een onderdeel toegevoegd, luidende:</text:p>
      <text:p text:style-name="ifm_p_mt.3.76mm_indent.no_ifm">C</text:p>
      <text:p text:style-name="ifm_p_mt.3.76mm_indent.0.13in_ifm">Aan artikel 103, eerste lid, wordt onder vervanging van de punt aan het slot van onderdeel c door een komma, een onderdeel toegevoegd, luidende: wordt na het eerste lid een lid ingevoegd, luidende:</text:p>
      <text:p text:style-name="ifm_p_indent.0.13in_ifm">d.  een medezeggenschapsverslag waarin de medezeggenschapsraad verantwoording aflegt over de taakuitoefening en waarin gereflecteerd wordt op het gevoerde beleid.</text:p>
      <text:h text:style-name="ifm_p_mt.5.08mm_ifm" text:outline-level="2">IV</text:h>
      <text:p text:style-name="ifm_p_mt.3.76mm_indent.0.13in_ifm">In artikel V wordt na de aanhef een onderdeel ingevoegd, luidende:</text:p>
      <text:p text:style-name="ifm_p_mt.3.76mm_indent.no_ifm">0A</text:p>
      <text:p text:style-name="ifm_p_mt.3.76mm_indent.0.13in_ifm">In artikel 2.5.4 wordt voor de laatste volzin een volzin ingevoegd, luidende: Het bestuursverslag bevat tevens een medezeggenschapsverslag waarin de deelnemersraad, de ondernemingsraad en, in voorkomende gevallen, de ouderraad gezamenlijk verantwoording afleggen over hun taakuitoefening en waarin gereflecteerd wordt op het gevoerde beleid.</text:p>
      <text:h text:style-name="ifm_p_mt.5.08mm_ifm" text:outline-level="2">V</text:h>
      <text:p text:style-name="ifm_p_mt.3.76mm_indent.0.13in_ifm">In artikel V wordt voor onderdeel A een onderdeel ingevoegd, luidende:</text:p>
      <text:p text:style-name="ifm_p_mt.3.76mm_indent.no_ifm">0A</text:p>
      <text:p text:style-name="ifm_p_mt.3.76mm_indent.0.13in_ifm">Aan artikel 2.9 wordt een lid toegevoegd, luidende:</text:p>
      <text:p text:style-name="ifm_p_mt.3.76mm_indent.0.13in_ifm">8.  Het verslag bevat tevens een medezeggenschapsverslag waarin de universiteitsraad dan wel de ondernemingsraad en het orgaan binnen de universiteit dat op grond van de medezeggenschapsregeling, bedoeld in artikel 9.30, derde lid, tweede volzin, is ingesteld onderscheidenlijk de medezeggenschapsraad dan wel de ondernemingsraad en het orgaan binnen de hogeschool dat op grond van de medezeggenschapsregeling, bedoeld in artikel 10.16a, derde lid, tweede volzin, is ingesteld, onderscheidenlijk de op grond van artikel 11.13 bevoegde medezeggenschapsorganen, gezamenlijk verantwoording afleggen over hun taakuitoefening en waarin gereflecteerd wordt op het gevoerde beleid.</text:p>
      <text:h text:style-name="ifm_p_mt.5.08mm_ifm" text:outline-level="2">VI</text:h>
      <text:p text:style-name="ifm_p_mt.3.76mm_indent.0.13in_ifm">In artikel VI wordt na de aanhef een onderdeel ingevoegd, luidende:</text:p>
      <text:p text:style-name="ifm_p_mt.3.76mm_indent.no_ifm">0A</text:p>
      <text:p text:style-name="ifm_p_mt.3.76mm_indent.0.13in_ifm">Aan artikel 7 wordt een lid toegevoegd, luidende:</text:p>
      <text:p text:style-name="ifm_p_mt.3.76mm_indent.0.13in_ifm">4.  De medezeggenschapsraad stelt een medezeggenschapsverslag op waarin zij verantwoording aflegt over haar taakuitoefening en waarin gereflecteerd wordt op het gevoerde beleid.</text:p>
      <text:h text:style-name="ifm_p_font.bold_mt.5.08mm_page.keep-with-next_ifm" text:outline-level="2">Toelichting</text:h>
      <text:p text:style-name="ifm_p_mt.4.23mm_indent.0.13in_ifm">Het jaarverslag van een onderwijsinstelling bevat een aantal delen, waaronder het bestuursverslag. Uit het verslag dient te blijken in hoeverre sprake is van een behoorlijke uitvoering van werkzaamheden door de colleges van bestuur en raden van toezicht. De indiener van dit amendement stelt voor om de medezeggenschap een zelfstandig onderdeel van het jaarverslag te laten schrijven: het medezeggenschapsverslag.</text:p>
      <text:p text:style-name="ifm_p_indent.0.13in_ifm">In het verslag doet de medezeggenschap net zoals nu verslag van hun werkzaamheden. Het is nieuw dat zij reflecteren op het afgelopen jaar. Dat doen zij in hun rol als vertegenwoordigers van de direct betrokkenen. Dat kan overeenkomen met de verantwoording van de bestuurder en de toezichthouder, maar ook afwijken als de medezeggenschap processen anders beleeft heeft. Door dit amendement biedt het jaarverslag dus een completer en accurater beeld over het gevoerde beleid, dat zowel in het belang van de organisatie als het publiek is.</text:p>
      <text:p text:style-name="ifm_p_mt.5.08mm_ifm"><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30<text:tab/><text:page-number text:select-page="current"/></text:p>
      </style:footer>
    </style:master-page>
    <style:master-page xmlns:sdu-fn="http://schema.sdu.nl/2011/07/functions" style:name="Landscape" style:page-layout-name="landscape-margin-text">
      <style:footer>
        <text:p text:style-name="footer">Tweede Kamer, vergaderjaar 2015-2016, 34 251,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het lid van Meenen, waarmee de medezeggenschapsraad een deel van het jaarverslag schrijft</dc:title>
    <meta:user-defined meta:name="OVERHEIDop.ParlID/DC.identifier">kst-34251-30</meta:user-defined>
    <meta:user-defined meta:name="OVERHEIDop.ondernummer">30</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het lid van Meenen, waarmee de medezeggenschapsraad een deel van het jaarverslag schrijft</meta:user-defined>
    <meta:user-defined meta:name="OVERHEIDop.Parlementair/DC.type">Kamerstuk</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het lid van Meenen, waarmee de medezeggenschapsraad een deel van het jaarverslag schrijft</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