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2
      <text:tab/>AMENDEMENT VAN DE LEDEN GRASHOFF EN MOHANDIS</text:h>
      <text:p text:style-name="ifm_p_ifm">Ontvangen 20 januari 2016</text:p>
      <text:p text:style-name="ifm_p_mt.3.76mm_indent.0.13in_ifm">De ondergetekenden stellen het volgende amendement voor:</text:p>
      <text:h text:style-name="ifm_p_mt.5.08mm_ifm" text:outline-level="2">I</text:h>
      <text:p text:style-name="ifm_p_mt.3.76mm_indent.0.13in_ifm">Na artikel V, onderdeel D, wordt een onderdeel ingevoegd, luidende:</text:p>
      <text:p text:style-name="ifm_p_mt.3.76mm_indent.no_ifm">Da</text:p>
      <text:p text:style-name="ifm_p_mt.3.76mm_indent.0.13in_ifm">In artikel 9.32, zesde lid, wordt «heeft» vervangen door: acht.</text:p>
      <text:h text:style-name="ifm_p_mt.5.08mm_ifm" text:outline-level="2">II</text:h>
      <text:p text:style-name="ifm_p_mt.3.76mm_indent.0.13in_ifm">Na artikel V, onderdeel K, wordt een onderdeel ingevoegd, luidende:</text:p>
      <text:p text:style-name="ifm_p_mt.3.76mm_indent.no_ifm">Ka</text:p>
      <text:p text:style-name="ifm_p_mt.3.76mm_indent.0.13in_ifm">In artikel 10.19, zesde lid, wordt «heeft» vervangen door: acht.</text:p>
      <text:h text:style-name="ifm_p_font.bold_mt.5.08mm_page.keep-with-next_ifm" text:outline-level="2">Toelichting</text:h>
      <text:p text:style-name="ifm_p_mt.4.23mm_indent.0.13in_ifm">Het gebeurt te vaak dat het bestuur informatie achter houdt voor de medezeggenschap. De indieners vinden dat de medezeggenschap niet zijn werk goed kan doen als zij niet alle informatie heeft. Studenten en docenten zijn volwaardige gesprekspartners en geen afvinklijst. Met dit amendement wordt, binnen de bestaande praktijk, verduidelijkt dat bij het recht op informatie de medezeggenschapsraad en niet dat het bestuur leidend is. Bij het verstrekken van informatie kan het bestuur de huidige overwegingen bij het niet verstrekken van die informatie, zoals het feit dat informatie persoonlijke beleidsopvattingen of gegevens die een inbreuk maken op de persoonlijke levenssfeer bevat, in stand laten.</text:p>
      <text:p text:style-name="ifm_p_mt.5.08mm_ifm"><text:line-break/>Grashoff<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2<text:tab/><text:page-number text:select-page="current"/></text:p>
      </style:footer>
    </style:master-page>
    <style:master-page xmlns:sdu-fn="http://schema.sdu.nl/2011/07/functions" style:name="Landscape" style:page-layout-name="landscape-margin-text">
      <style:footer>
        <text:p text:style-name="footer">Tweede Kamer, vergaderjaar 2015-2016, 34 25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Grashoff en Mohandis waarmee wordt benadrukt dat de medezeggenschapsorganen leidend zijn bij het recht om informatie te ontvangen</dc:title>
    <meta:user-defined meta:name="OVERHEIDop.ParlID/DC.identifier">kst-34251-22</meta:user-defined>
    <meta:user-defined meta:name="OVERHEIDop.ondernummer">22</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Grashoff en Mohandis waarmee wordt benadrukt dat de medezeggenschapsorganen leidend zijn bij het recht om informatie te ontvangen</meta:user-defined>
    <meta:user-defined meta:name="OVERHEIDop.Parlementair/DC.type">Kamerstuk</meta:user-defined>
    <meta:user-defined meta:name="OVERHEIDop.indiener">M. Mohandis</meta:user-defined>
    <meta:user-defined meta:name="OVERHEIDop.indiener">H.J. Grashoff</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Grashoff en Mohandis waarmee wordt benadrukt dat de medezeggenschapsorganen leidend zijn bij het recht om informatie te ontvangen</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