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1-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bestuurskracht van onderwijsinstellingen te versterken;</text:p>
      <text:p text:style-name="ifm_p_indent.0.13in_ifm">dat in verband hiermee wijzigingen moeten worden aangebracht in de diverse onderwijswet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OP HET PRIMAIR ONDERWIJS</text:h>
      <text:p text:style-name="ifm_p_mt.4.23mm_indent.0.13in_ifm">De Wet op het primair onderwijs wordt als volgt gewijzigd:</text:p>
      <text:p text:style-name="ifm_p_mt.3.76mm_indent.no_ifm">A</text:p>
      <text:p text:style-name="ifm_p_mt.3.76mm_indent.0.13in_ifm">Artikel 17a, tweede lid, eerste volzin, komt te luiden:</text:p>
      <text:p text:style-name="ifm_p_indent.0.13in_ifm">De benoeming in de functies van het bestuur en het interne toezicht op het bestuur, bedoeld in het eerste lid, geschiedt op basis van vooraf openbaar gemaakte profielen.</text:p>
      <text:p text:style-name="ifm_p_mt.3.76mm_indent.no_ifm">B</text:p>
      <text:p text:style-name="ifm_p_mt.3.76mm_indent.0.13in_ifm">Artikel 17c wordt als volgt gewijzigd:</text:p>
      <text:p text:style-name="ifm_p_mt.3.76mm_indent.0.13in_ifm">1.<text:s/>Onder vernummering van het derde en vierde lid tot het vijfde en zesde lid worden na het tweede lid twee leden ingevoegd, luidende:</text:p>
      <text:p text:style-name="ifm_p_mt.3.76mm_indent.0.13in_ifm">3.  De interne toezichthouder of het interne toezichthoudend orgaan pleegt ten minste tweemaal per jaar overleg met de medezeggenschapsraad.</text:p>
      <text:p text:style-name="ifm_p_indent.0.13in_ifm">4.  In bij of krachtens algemene maatregel van bestuur te bepalen gevallen stelt de interne toezichthouder of het interne toezichthoudend orgaan de inspectie op de hoogte van zijn werkzaamheden ter uitoefening van zijn toezichthoudende taken.</text:p>
      <text:p text:style-name="ifm_p_mt.3.76mm_indent.0.13in_ifm">2.<text:s/>Het zesde lid (nieuw) wordt vervangen door:</text:p>
      <text:p text:style-name="ifm_p_mt.3.76mm_indent.0.13in_ifm">6.  Dit artikel is, met uitzondering van het derde lid, van overeenkomstige toepassing op een samenwerkingsverband. De interne toezichthouder of het interne toezichthoudend orgaan van het samenwerkingsverband pleegt ten minste tweemaal per jaar overleg met de ondersteuningsplanraad, bedoeld in artikel 4a van de Wet medezeggenschap op scholen.</text:p>
      <text:h text:style-name="ifm_p_font.bold_mt.5.08mm_page.keep-with-next_ifm" text:outline-level="2">ARTIKEL<text:s/>II.<text:s/>WIJZIGING WET OP DE EXPERTISECENTRA</text:h>
      <text:p text:style-name="ifm_p_mt.4.23mm_indent.0.13in_ifm">De Wet op de expertisecentra wordt als volgt gewijzigd:</text:p>
      <text:p text:style-name="ifm_p_mt.3.76mm_indent.no_ifm">A</text:p>
      <text:p text:style-name="ifm_p_mt.3.76mm_indent.0.13in_ifm">Artikel 28g, tweede lid, eerste volzin, komt te luiden:</text:p>
      <text:p text:style-name="ifm_p_indent.0.13in_ifm">De benoeming in de functies van het bestuur en het interne toezicht op het bestuur, bedoeld in het eerste lid, geschiedt op basis van vooraf openbaar gemaakte profielen.</text:p>
      <text:p text:style-name="ifm_p_mt.3.76mm_indent.no_ifm">B</text:p>
      <text:p text:style-name="ifm_p_mt.3.76mm_indent.0.13in_ifm">In artikel 28i worden onder vernummering van het derde lid tot het vijfde lid na het tweede lid twee leden ingevoegd, luidende:</text:p>
      <text:p text:style-name="ifm_p_mt.3.76mm_indent.0.13in_ifm">3.  De interne toezichthouder of het interne toezichthoudend orgaan pleegt ten minste tweemaal per jaar overleg met de medezeggenschapsraad.</text:p>
      <text:p text:style-name="ifm_p_indent.0.13in_ifm">4.  In bij of krachtens algemene maatregel van bestuur te bepalen gevallen stelt de interne toezichthouder of het interne toezichthoudend orgaan de inspectie van het onderwijs op de hoogte van zijn werkzaamheden ter uitoefening van zijn toezichthoudende taken.</text:p>
      <text:h text:style-name="ifm_p_font.bold_mt.5.08mm_page.keep-with-next_ifm" text:outline-level="2">ARTIKEL<text:s/>III.<text:s/>WIJZIGING WET OP HET VOORTGEZET ONDERWIJS</text:h>
      <text:p text:style-name="ifm_p_mt.4.23mm_indent.0.13in_ifm">De Wet op het voortgezet onderwijs wordt als volgt gewijzigd:</text:p>
      <text:p text:style-name="ifm_p_mt.3.76mm_indent.no_ifm">A</text:p>
      <text:p text:style-name="ifm_p_mt.3.76mm_indent.0.13in_ifm">Artikel 24d, tweede lid, eerste volzin, komt te luiden:</text:p>
      <text:p text:style-name="ifm_p_indent.0.13in_ifm">De benoeming in de functies van het bestuur en het interne toezicht op het bestuur, bedoeld in het eerste lid, geschiedt op basis van vooraf openbaar gemaakte profielen.</text:p>
      <text:p text:style-name="ifm_p_mt.3.76mm_indent.no_ifm">B</text:p>
      <text:p text:style-name="ifm_p_mt.3.76mm_indent.0.13in_ifm">Artikel 24e1 wordt als volgt gewijzigd:</text:p>
      <text:p text:style-name="ifm_p_mt.3.76mm_indent.0.13in_ifm">1.<text:s/>Onder vernummering van het derde en vierde lid tot het vijfde en zesde lid worden na het tweede lid twee leden ingevoegd, luidende:</text:p>
      <text:p text:style-name="ifm_p_mt.3.76mm_indent.0.13in_ifm">3.  De interne toezichthouder of het interne toezichthoudend orgaan pleegt ten minste tweemaal per jaar overleg met de medezeggenschapsraad.</text:p>
      <text:p text:style-name="ifm_p_indent.0.13in_ifm">4.  In bij of krachtens algemene maatregel van bestuur te bepalen gevallen stelt de interne toezichthouder of het interne toezichthoudend orgaan de inspectie van het onderwijs op de hoogte van zijn werkzaamheden ter uitoefening van zijn toezichthoudende taken.</text:p>
      <text:p text:style-name="ifm_p_mt.3.76mm_indent.0.13in_ifm">2.<text:s/>Het zesde lid (nieuw) wordt vervangen door:</text:p>
      <text:p text:style-name="ifm_p_mt.3.76mm_indent.0.13in_ifm">6.  Dit artikel is, met uitzondering van het derde lid, van overeenkomstige toepassing op een samenwerkingsverband. De interne toezichthouder of het interne toezichthoudend orgaan van het samenwerkingsverband pleegt ten minste tweemaal per jaar overleg met de ondersteuningsplanraad, bedoeld in artikel 4a van de Wet medezeggenschap op scholen.</text:p>
      <text:h text:style-name="ifm_p_font.bold_mt.5.08mm_page.keep-with-next_ifm" text:outline-level="2">ARTIKEL<text:s/>IV.<text:s/>WIJZIGING WET EDUCATIE EN BEROEPSONDERWIJS</text:h>
      <text:p text:style-name="ifm_p_mt.4.23mm_indent.0.13in_ifm">De Wet educatie en beroepsonderwijs wordt als volgt gewijzigd:</text:p>
      <text:p text:style-name="ifm_p_mt.3.76mm_indent.no_ifm">A</text:p>
      <text:p text:style-name="ifm_p_mt.3.76mm_indent.0.13in_ifm">Aan artikel 8a.2.2, zesde lid, wordt een volzin toegevoegd, luidende:</text:p>
      <text:p text:style-name="ifm_p_indent.0.13in_ifm">De deelnemersraad heeft eveneens adviesbevoegdheid met betrekking tot benoeming of ontslag van de leden van het college van bestuur, bedoeld in artikel 9.1.4, derde lid, onderdeel a.</text:p>
      <text:p text:style-name="ifm_p_mt.3.76mm_indent.no_ifm">B</text:p>
      <text:p text:style-name="ifm_p_mt.3.76mm_indent.0.13in_ifm">Na artikel 8a.2.2 wordt een artikel ingevoegd, luidende:</text:p>
      <text:h text:style-name="ifm_p_font.bold_mt.5.08mm_page.keep-with-next_ifm" text:outline-level="2">Artikel<text:s/>8a.2.2a.<text:s/>Advies</text:h>
      <text:p text:style-name="ifm_p_mt.4.23mm_indent.0.13in_ifm">Indien een te nemen besluit op grond van artikel 8a.2.2 vooraf voor advies dient te worden voorgelegd aan de deelnemersraad, draagt het bevoegd gezag er zorg voor dat:</text:p>
      <text:p text:style-name="ifm_p_indent.0.13in_ifm">a.  advies wordt gevraagd op een zodanig tijdstip dat het advies van wezenlijke invloed kan zijn op de besluitvorming,</text:p>
      <text:p text:style-name="ifm_p_indent.0.13in_ifm">b.  de deelnemersraad in de gelegenheid wordt gesteld met het bevoegd gezag overleg te voeren voordat dit advies wordt uitgebracht,</text:p>
      <text:p text:style-name="ifm_p_indent.0.13in_ifm">c.  de deelnemersraad zo spoedig mogelijk schriftelijk in kennis wordt gesteld van de wijze waarop aan het uitgebrachte advies gevolg wordt gegeven, en</text:p>
      <text:p text:style-name="ifm_p_indent.0.13in_ifm">d.  de deelnemersraad, indien het bevoegd gezag het advies niet of niet geheel wil volgen, in de gelegenheid wordt gesteld nader overleg met het bevoegd gezag te voeren alvorens het besluit definitief wordt genomen.</text:p>
      <text:p text:style-name="ifm_p_mt.3.76mm_indent.no_ifm">C</text:p>
      <text:p text:style-name="ifm_p_mt.3.76mm_indent.0.13in_ifm">In artikel 8a.4.5 wordt na «zesde lid» ingevoegd: , eerste volzin.</text:p>
      <text:p text:style-name="ifm_p_mt.3.76mm_indent.no_ifm">D</text:p>
      <text:p text:style-name="ifm_p_mt.3.76mm_indent.0.13in_ifm">Artikel 9.1.4 wordt als volgt gewijzigd:</text:p>
      <text:p text:style-name="ifm_p_mt.3.76mm_indent.0.13in_ifm">1.<text:s/>Het vijfde lid, derde volzin, wordt vervangen door: De benoeming van de leden van het college van bestuur en van de raad van toezicht geschiedt op basis van vooraf openbaar gemaakte profielen.</text:p>
      <text:p text:style-name="ifm_p_mt.3.76mm_indent.0.13in_ifm">2.<text:s/>Toegevoegd worden twee leden, luidende:</text:p>
      <text:p text:style-name="ifm_p_mt.3.76mm_indent.0.13in_ifm">8.  De raad van toezicht pleegt ten minste tweemaal per jaar overleg met de deelnemersraad en de ondernemingsraad van de instelling.</text:p>
      <text:p text:style-name="ifm_p_indent.0.13in_ifm">9.  In bij of krachtens algemene maatregel van bestuur te bepalen gevallen stelt de raad van toezicht of de interne toezichthouder de inspectie op de hoogte van zijn werkzaamheden ter uitoefening van zijn toezichthoudende taken.</text:p>
      <text:h text:style-name="ifm_p_font.bold_mt.5.08mm_page.keep-with-next_ifm" text:outline-level="2">ARTIKEL<text:s/>V.<text:s/>WIJZIGING 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Artikel 9.3 wordt als volgt gewijzigd:</text:p>
      <text:p text:style-name="ifm_p_mt.3.76mm_indent.0.13in_ifm">1.<text:s/>Na het eerste lid wordt onder vernummering van het tweede tot en met het zevende lid tot het derde tot en met het achtste lid een tweede lid ingevoegd, luidende:</text:p>
      <text:p text:style-name="ifm_p_mt.3.76mm_indent.0.13in_ifm">2.  De benoeming van de leden van het college van bestuur geschiedt op basis van vooraf openbaar gemaakte profielen.</text:p>
      <text:p text:style-name="ifm_p_mt.3.76mm_indent.no_ifm">B</text:p>
      <text:p text:style-name="ifm_p_mt.3.76mm_indent.0.13in_ifm">Artikel 9.7, vijfde lid, vervalt, onder vernummering van het zesde tot en met het achtste lid tot het vijfde tot en met het zevende lid.</text:p>
      <text:p text:style-name="ifm_p_mt.3.76mm_indent.no_ifm">C</text:p>
      <text:p text:style-name="ifm_p_mt.3.76mm_indent.0.13in_ifm">Aan artikel 9.8 wordt een lid toegevoegd, luidende:</text:p>
      <text:p text:style-name="ifm_p_mt.3.76mm_indent.0.13in_ifm">3.  In bij of krachtens algemene maatregel van bestuur te bepalen gevallen stelt de raad van toezicht de inspectie op de hoogte van zijn werkzaamheden ter uitoefening van zijn toezichthoudende taken.</text:p>
      <text:p text:style-name="ifm_p_mt.3.76mm_indent.no_ifm">D</text:p>
      <text:p text:style-name="ifm_p_mt.3.76mm_indent.0.13in_ifm">Artikel 9.18, eerste lid, tweede en derde volzin, wordt vervangen door: De commissie heeft tot taak te adviseren over het bevorderen en borgen van de kwaliteit van de opleiding, waaronder advisering voorafgaand aan de vaststelling of wijziging van de onderwijs- en examenregeling, bedoeld in artikel 7.13. Zij beoordeelt jaarlijks de wijze van uitvoering van die regeling en brengt advies uit over de regeling. De commissie brengt bovendien desgevraagd of uit eigen beweging advies uit aan het bestuur van de opleiding, bedoeld in artikel 9.17, eerste lid, en de decaan, over alle aangelegenheden die betrekking hebben op of van invloed zijn op het onderwijs in de desbetreffende opleiding of groep van opleidingen. De commissie zendt haar adviezen ter kennisneming aan de faculteitsraad.</text:p>
      <text:p text:style-name="ifm_p_mt.3.76mm_indent.no_ifm">E</text:p>
      <text:p text:style-name="ifm_p_mt.3.76mm_indent.0.13in_ifm">Aan artikel 9.33a wordt een lid toegevoegd, luidende:</text:p>
      <text:p text:style-name="ifm_p_mt.3.76mm_indent.0.13in_ifm">3.  De aanhef van het eerste en tweede lid is van overeenkomstige toepassing op:</text:p>
      <text:p text:style-name="ifm_p_indent.0.13in_ifm">a.  een voorgenomen besluit van de raad van toezicht als bedoeld in artikel 9.8, eerste lid, onder a, met betrekking tot het benoemen of ontslaan van de leden van het college van bestuur;</text:p>
      <text:p text:style-name="ifm_p_indent.0.13in_ifm">b.  een voorgenomen besluit van de raad van toezicht als bedoeld in artikel 9.3, tweede lid, en 9.7, vierde lid, met betrekking tot de profielen voor de benoeming van de leden van het college van bestuur onderscheidenlijk de raad van toezicht.</text:p>
      <text:p text:style-name="ifm_p_mt.3.76mm_indent.no_ifm">F</text:p>
      <text:p text:style-name="ifm_p_mt.3.76mm_indent.0.13in_ifm">In artikel 9.35 wordt in de aanhef en onder d na «college van bestuur» telkens ingevoegd: onderscheidenlijk de raad van toezicht.</text:p>
      <text:p text:style-name="ifm_p_mt.3.76mm_indent.no_ifm">G</text:p>
      <text:p text:style-name="ifm_p_mt.3.76mm_indent.0.13in_ifm">In artikel 9.40, eerste lid, onder b, wordt «9.32 tot en met 9.36» vervangen door 9.32, 9.33, 9.33a, derde lid, onder b, 9.34, 9.35, 9.36.</text:p>
      <text:p text:style-name="ifm_p_mt.3.76mm_indent.no_ifm">H</text:p>
      <text:p text:style-name="ifm_p_mt.3.76mm_indent.0.13in_ifm">Aan artikel 9.51 wordt een lid toegevoegd, luidende:</text:p>
      <text:p text:style-name="ifm_p_mt.3.76mm_indent.0.13in_ifm">8.  In bij of krachtens algemene maatregel van bestuur te bepalen gevallen stelt de raad van toezicht of de interne toezichthouder de inspectie op de hoogte van zijn werkzaamheden ter uitoefening van zijn toezichthoudende taken.</text:p>
      <text:p text:style-name="ifm_p_mt.3.76mm_indent.no_ifm">I</text:p>
      <text:p text:style-name="ifm_p_mt.3.76mm_indent.0.13in_ifm">In artikel 10.2, derde lid, wordt «Artikel 9.3, tweede lid» vervangen door: Artikel 9.3, tweede en derde lid.</text:p>
      <text:p text:style-name="ifm_p_mt.3.76mm_indent.no_ifm">J</text:p>
      <text:p text:style-name="ifm_p_mt.3.76mm_indent.0.13in_ifm">Artikel 10.3c wordt als volgt gewijzigd:</text:p>
      <text:p text:style-name="ifm_p_mt.3.76mm_indent.0.13in_ifm">1.<text:s/>Het eerste lid, tweede en derde volzin, wordt vervangen door: De commissie heeft tot taak te adviseren over het bevorderen en borgen van de kwaliteit van de opleiding, waaronder advisering voorafgaand aan de vaststelling of wijziging van de onderwijs- en examenregeling, bedoeld in artikel 7.13. Zij beoordeelt jaarlijks de wijze van uitvoering van die regeling en brengt advies uit over de regeling. De commissie brengt bovendien desgevraagd of uit eigen beweging advies uit aan de deelraad, bedoeld in artikel 10.25, en het faculteitsbestuur of het bestuur van de desbetreffende organisatorische eenheid dan wel, indien de hogeschool geen faculteiten omvat, aan het instellingsbestuur, over alle aangelegenheden die betrekking hebben op of van invloed zijn op het onderwijs in de desbetreffende opleiding of groep van opleidingen. De commissie zendt haar adviezen ter kennisneming aan de medezeggenschapsraad of de daarvoor in aanmerking komende deelraad.</text:p>
      <text:p text:style-name="ifm_p_mt.3.76mm_indent.0.13in_ifm">2.<text:s/>Aan het tweede lid wordt een volzin toegevoegd, luidende: Op een advies als bedoeld in het eerste lid, is artikel 10.23, aanhef en onderdelen b en c, van overeenkomstige toepassing.</text:p>
      <text:p text:style-name="ifm_p_mt.3.76mm_indent.no_ifm">K</text:p>
      <text:p text:style-name="ifm_p_mt.3.76mm_indent.0.13in_ifm">Artikel 10.3d wordt als volgt gewijzigd:</text:p>
      <text:p text:style-name="ifm_p_mt.3.76mm_indent.0.13in_ifm">1.<text:s/>Het vijfde lid vervalt, onder vernummering van het zesde tot en met achtste lid tot het vijfde tot en met het zevende lid.</text:p>
      <text:p text:style-name="ifm_p_mt.3.76mm_indent.0.13in_ifm">2.<text:s/>Er wordt een lid toegevoegd, luidende:</text:p>
      <text:p text:style-name="ifm_p_mt.3.76mm_indent.0.13in_ifm">8.  In bij of krachtens algemene maatregel van bestuur te bepalen gevallen stelt de raad van toezicht de inspectie op de hoogte van zijn werkzaamheden ter uitoefening van zijn toezichthoudende taken.</text:p>
      <text:p text:style-name="ifm_p_mt.3.76mm_indent.0.13in_ifm">3.<text:s/>In het zevende lid (nieuw) wordt «leden 2 tot en met 6» vervangen door: het tweede tot en met vijfde lid.</text:p>
      <text:p text:style-name="ifm_p_mt.3.76mm_indent.no_ifm">L</text:p>
      <text:p text:style-name="ifm_p_mt.3.76mm_indent.0.13in_ifm">Artikel 10.20a, derde lid, wordt vervangen door:</text:p>
      <text:p text:style-name="ifm_p_mt.3.76mm_indent.0.13in_ifm">3.  De aanhef van het eerste lid is van overeenkomstige toepassing met betrekking tot een voorgenomen besluit van de raad van toezicht:</text:p>
      <text:p text:style-name="ifm_p_indent.0.13in_ifm">a.  ten aanzien van de profielen, bedoeld in artikel 10.3d, vierde lid,</text:p>
      <text:p text:style-name="ifm_p_indent.0.13in_ifm">b.  ten aanzien van de profielen, bedoeld in artikel 10.2, derde lid, juncto artikel 9.3, tweede lid, en</text:p>
      <text:p text:style-name="ifm_p_indent.0.13in_ifm">c.  als bedoeld in artikel 10.3d, tweede lid, onder a, met betrekking tot het benoemen of ontslaan van de leden van het college van bestuur.</text:p>
      <text:p text:style-name="ifm_p_mt.3.76mm_indent.no_ifm">M</text:p>
      <text:p text:style-name="ifm_p_mt.3.76mm_indent.0.13in_ifm">In artikel 10.23 wordt in de aanhef en onder d na «instellingsbestuur» telkens ingevoegd: onderscheidenlijk de raad van toezicht.</text:p>
      <text:p text:style-name="ifm_p_mt.3.76mm_indent.no_ifm">N</text:p>
      <text:p text:style-name="ifm_p_mt.3.76mm_indent.0.13in_ifm">Artikel 11.2 wordt als volgt gewijzigd:</text:p>
      <text:p text:style-name="ifm_p_mt.3.76mm_indent.0.13in_ifm">1.<text:s/>Onder vernummering van het tweede tot en met zesde lid tot het derde tot en met zevende lid wordt na het eerste lid een tweede lid ingevoegd, luidende:</text:p>
      <text:p text:style-name="ifm_p_mt.3.76mm_indent.0.13in_ifm">2.  De benoeming van de leden van het college van bestuur geschiedt op basis van vooraf openbaar gemaakte profielen.</text:p>
      <text:p text:style-name="ifm_p_mt.3.76mm_indent.no_ifm">O</text:p>
      <text:p text:style-name="ifm_p_mt.3.76mm_indent.0.13in_ifm">Aan artikel 11.6 wordt een lid toegevoegd, luidende:</text:p>
      <text:p text:style-name="ifm_p_mt.3.76mm_indent.0.13in_ifm">3.  In bij of krachtens algemene maatregel van bestuur te bepalen gevallen stelt de raad van toezicht de inspectie op de hoogte van zijn werkzaamheden ter uitoefening van zijn toezichthoudende taken.</text:p>
      <text:p text:style-name="ifm_p_mt.3.76mm_indent.no_ifm">P</text:p>
      <text:p text:style-name="ifm_p_mt.3.76mm_indent.0.13in_ifm">Artikel 11.11, eerste lid, wordt als volgt gewijzigd:</text:p>
      <text:p text:style-name="ifm_p_mt.3.76mm_indent.0.13in_ifm">1.<text:s/>De tweede volzin wordt vervangen door: De commissie heeft tot taak te adviseren over het bevorderen en borgen van de kwaliteit van de opleiding, waaronder advisering voorafgaand aan de vaststelling of wijziging van de onderwijs- en examenregeling, bedoeld in artikel 7.13. Zij beoordeelt jaarlijks de wijze van uitvoering van die regeling en brengt advies uit over de regeling. De commissie brengt bovendien desgevraagd of uit eigen beweging advies uit aan het orgaan, bedoeld in artikel 11.3, tweede, eerste lid, over alle aangelegenheden die betrekking hebben op of van invloed zijn op het onderwijs in de desbetreffende opleiding of groep van opleidingen.</text:p>
      <text:p text:style-name="ifm_p_mt.3.76mm_indent.0.13in_ifm">2.<text:s/>In de derde volzin wordt «de adviezen, bedoeld onder a en c,» vervangen door: haar adviezen.</text:p>
      <text:h text:style-name="ifm_p_font.bold_mt.5.08mm_page.keep-with-next_ifm" text:outline-level="2">ARTIKEL<text:s/>VI.<text:s/>WIJZIGING WET MEDEZEGGENSCHAP OP SCHOLEN</text:h>
      <text:p text:style-name="ifm_p_mt.4.23mm_indent.0.13in_ifm">De Wet medezeggenschap op scholen wordt als volgt gewijzigd:</text:p>
      <text:p text:style-name="ifm_p_mt.3.76mm_indent.no_ifm">A</text:p>
      <text:p text:style-name="ifm_p_mt.3.76mm_indent.0.13in_ifm">Artikel 11 wordt als volgt gewijzigd:</text:p>
      <text:p text:style-name="ifm_p_mt.3.76mm_indent.0.13in_ifm">1.<text:s/>Na onderdeel h wordt een onderdeel h1 ingevoegd, luidende:</text:p>
      <text:p text:style-name="ifm_p_indent.0.13in_ifm">h1.  aanstelling of ontslag van de leden van het bestuur;.</text:p>
      <text:p text:style-name="ifm_p_mt.3.76mm_indent.0.13in_ifm">2.<text:s/>In onderdeel q wordt na «het toezichthoudend orgaan» ingevoegd: , alsmede van de leden van het bestuur;.</text:p>
      <text:p text:style-name="ifm_p_mt.3.76mm_indent.no_ifm">B</text:p>
      <text:p text:style-name="ifm_p_mt.3.76mm_indent.0.13in_ifm">In artikel 13 vervalt onderdeel l, onder vervanging van de puntkomma achter onderdeel k door een punt.</text:p>
      <text:p text:style-name="ifm_p_mt.3.76mm_indent.no_ifm">C</text:p>
      <text:p text:style-name="ifm_p_mt.3.76mm_indent.0.13in_ifm">Artikel 14 wordt als volgt gewijzigd:</text:p>
      <text:p text:style-name="ifm_p_mt.3.76mm_indent.0.13in_ifm">1.<text:s/>Het tweede lid, onderdeel h, vervalt, onder vervanging van de puntkomma achter onderdeel g door een punt.</text:p>
      <text:p text:style-name="ifm_p_mt.3.76mm_indent.0.13in_ifm">2.<text:s/>Het derde lid, onderdeel e, vervalt, onder vervanging van de puntkomma achter onderdeel d door een punt.</text:p>
      <text:p text:style-name="ifm_p_mt.3.76mm_indent.no_ifm">D</text:p>
      <text:p text:style-name="ifm_p_mt.3.76mm_indent.0.13in_ifm">Artikel 28, tweede lid, wordt vervangen door:</text:p>
      <text:p text:style-name="ifm_p_mt.3.76mm_indent.0.13in_ifm">2.  De kosten die redelijkerwijs noodzakelijk zijn voor de vervulling van de taak van de medezeggenschapsraad, scholingskosten daaronder begrepen, komen ten laste van het bevoegd gezag. De redelijkerwijs noodzakelijke kosten van het raadplegen van een deskundige en van het voeren van rechtsgedingen door de medezeggenschapsraad komen slechts ten laste van het bevoegd gezag indien het bevoegd gezag vooraf in kennis is gesteld van de te maken kosten. Het bevoegd gezag kan in overeenstemming met de medezeggenschapsraad de kosten die de medezeggenschapsraad in enig jaar zal maken, vaststellen op een bepaald bedrag dat de medezeggenschapsraad naar eigen inzicht kan besteden. Kosten waardoor het hier bedoelde bedrag zou worden overschreden, komen slechts ten laste van het bevoegd gezag voor zover dat bevoegd gezag in het dragen daarvan toestemt.</text:p>
      <text:p text:style-name="ifm_p_mt.3.76mm_indent.no_ifm">E</text:p>
      <text:p text:style-name="ifm_p_mt.3.76mm_indent.0.13in_ifm">Aan artikel 30, eerste lid, wordt een volzin toegevoegd, luidende: Tot voorzitter en tot plaatsvervangend voorzitter kunnen alleen personen worden benoemd die voldoen aan de bij of krachtens artikel 5 van de Wet rechtspositie rechterlijke ambtenaren gestelde vereisten om te kunnen worden benoemd tot rechterlijk ambtenaar met rechtspraak belast.</text:p>
      <text:p text:style-name="ifm_p_mt.3.76mm_indent.no_ifm">F</text:p>
      <text:p text:style-name="ifm_p_mt.3.76mm_indent.0.13in_ifm">Artikel 31 komt te luiden:</text:p>
      <text:h text:style-name="ifm_p_font.bold_mt.5.08mm_page.keep-with-next_ifm" text:outline-level="2">Artikel<text:s/>31.<text:s/>Competentie commissie</text:h>
      <text:p text:style-name="ifm_p_mt.4.23mm_indent.0.13in_ifm">1.  De commissie neemt kennis van de geschillen, bedoeld in de artikelen 32, 33, 34 en 35.</text:p>
      <text:p text:style-name="ifm_p_indent.0.13in_ifm">2.  De commissie is in geval van een geschil als bedoeld in het eerste lid bevoegd een bemiddelingsvoorstel voor te leggen aan het bevoegd gezag en de medezeggenschapsraad, tenzij het bevoegd gezag of de medezeggenschapsraad te kennen geven daarop geen prijs te stellen.</text:p>
      <text:p text:style-name="ifm_p_indent.0.13in_ifm">3.  Uitspraken van de commissie in geschillen als bedoeld in het eerste lid, waaronder begrepen bemiddelingsvoorstellen waarover overeenstemming is bereikt, zijn bindend voor het bevoegd gezag en de medezeggenschapsraad.</text:p>
      <text:p text:style-name="ifm_p_indent.0.13in_ifm">4.  De bepalingen van de derde afdeling van de vijfde titel van het tweede boek van het Wetboek van Burgerlijke Rechtsvordering zijn van overeenkomstige toepassing, met dien verstande dat in geval van een geschil als bedoeld in artikel 35 een dwangsom uitsluitend kan worden opgelegd aan het bevoegd gezag.</text:p>
      <text:p text:style-name="ifm_p_mt.3.76mm_indent.no_ifm">G</text:p>
      <text:p text:style-name="ifm_p_mt.3.76mm_indent.0.13in_ifm">Artikel 32 komt te luiden:</text:p>
      <text:h text:style-name="ifm_p_font.bold_mt.5.08mm_page.keep-with-next_ifm" text:outline-level="2">Artikel<text:s/>32.<text:s/>Geschillen instemmingsbevoegdheid</text:h>
      <text:p text:style-name="ifm_p_mt.4.23mm_indent.0.13in_ifm">1.  Indien de medezeggenschapsraad aan een besluit van het bevoegd gezag de instemming onthoudt die is vereist ingevolge de artikelen 10, 12, 13 en 14 dan wel ingevolge de toepassing van artikel 24, tweede en derde lid, kan het bevoegd gezag de commissie binnen zes weken na de onthouding van de instemming toestemming vragen om het besluit te nemen. De commissie geeft slechts toestemming indien de medezeggenschapsraad niet in redelijkheid tot het onthouden van instemming heeft kunnen komen of indien sprake is van zwaarwegende omstandigheden die het te nemen besluit van het bevoegd gezag rechtvaardigen.</text:p>
      <text:p text:style-name="ifm_p_indent.0.13in_ifm">2.  Het bevoegd gezag vraagt toestemming als bedoeld in het eerste lid onder overlegging van de door het bevoegd gezag gemaakte afweging van de belangen die daarbij voor het bevoegd gezag onderscheidenlijk de medezeggenschapsraad aan de orde zijn. De commissie stelt de medezeggenschapsraad in de gelegenheid, zijn argumenten voor het onthouden van zijn instemming bij de commissie naar voren te brengen.</text:p>
      <text:p text:style-name="ifm_p_indent.0.13in_ifm">3.  Een besluit als bedoeld in het eerste lid dat is genomen zonder de instemming van de medezeggenschapsraad of zonder de toestemming van de commissie, is nietig indien de medezeggenschapsraad tegenover het bevoegd gezag schriftelijk een beroep op de nietigheid heeft gedaan. De medezeggenschapsraad kan een beroep op de nietigheid slechts doen binnen zes weken nadat het bevoegd gezag zijn besluit heeft genomen. Bij gebreke van een kennisgeving aan de medezeggenschapsraad van een door het bevoegd gezag genomen besluit gaat de termijn van zes weken pas in op het moment dat de medezeggenschapsraad is gebleken dat het bevoegd gezag uitvoering of toepassing geeft aan het besluit.</text:p>
      <text:p text:style-name="ifm_p_indent.0.13in_ifm">4.  De medezeggenschapsraad kan de commissie verzoeken aan het bevoegd gezag de plicht op te leggen, zich te onthouden van handelingen die strekken tot uitvoering of toepassing van een nietig besluit als bedoeld in het derde lid. Het bevoegd gezag kan de commissie verzoeken te verklaren dat de medezeggenschapsraad ten onrechte een beroep heeft gedaan op nietigheid als bedoeld in het derde lid.</text:p>
      <text:p text:style-name="ifm_p_mt.3.76mm_indent.no_ifm">H</text:p>
      <text:p text:style-name="ifm_p_mt.3.76mm_indent.0.13in_ifm">Artikel 33 komt te luiden:</text:p>
      <text:h text:style-name="ifm_p_font.bold_mt.5.08mm_page.keep-with-next_ifm" text:outline-level="2">Artikel<text:s/>33.<text:s/>Geschillen inhoud medezeggenschapsreglement en medezeggenschapsstatuut</text:h>
      <text:p text:style-name="ifm_p_mt.4.23mm_indent.0.13in_ifm">1.  Indien de medezeggenschapsraad het bevoegd gezag de instemming voor vaststelling of wijziging van het medezeggenschapsstatuut, of van het medezeggenschapsreglement, voor wat betreft onderwerpen als bedoeld in artikel 24, eerste, derde en vierde lid, onthoudt, kan het bevoegd gezag de commissie binnen zes weken na de onthouding van de instemming toestemming vragen het statuut of reglement vast te stellen of te wijzigen. De commissie geeft toestemming, tenzij het bevoegd gezag bij afweging van de betrokken belangen niet in redelijkheid tot zijn voorstel heeft kunnen komen.</text:p>
      <text:p text:style-name="ifm_p_indent.0.13in_ifm">2.  De commissie geeft voor zover zij van oordeel is dat het bevoegd gezag bij afweging van de betrokken belangen niet in redelijkheid tot zijn voorstel heeft kunnen komen, in haar uitspraak aan hoe het voorstel dient te worden gewijzigd. Na de uitspraak van de commissie stelt het bevoegd gezag het medezeggenschapsreglement dan wel het medezeggenschapsstatuut vast overeenkomstig de uitspraak van de commissie.</text:p>
      <text:p text:style-name="ifm_p_indent.0.13in_ifm">3.  Op het vragen van toestemming als bedoeld in het eerste lid is artikel 32, tweede lid, van overeenkomstige toepassing.</text:p>
      <text:p text:style-name="ifm_p_indent.0.13in_ifm">4.  Een vaststelling of wijziging als bedoeld in het eerste lid, gedaan zonder de instemming door de medezeggenschapsraad of zonder de toestemming van de commissie, is nietig indien de medezeggenschapsraad tegenover het bevoegd gezag schriftelijk een beroep op de nietigheid heeft gedaan. De medezeggenschapsraad kan een beroep op de nietigheid slechts doen binnen zes weken nadat het bevoegd gezag zijn vaststelling of wijziging heeft gedaan. Bij gebreke van kennisgeving van een vaststelling of wijziging aan de medezeggenschapsraad gaat de termijn van zes weken pas in op het moment dat de medezeggenschapsraad is gebleken dat het bevoegd gezag uitvoering of toepassing geeft aan het besluit.</text:p>
      <text:p text:style-name="ifm_p_indent.0.13in_ifm">5.  De medezeggenschapsraad kan de commissie verzoeken het bevoegd gezag te verplichten zich te onthouden van handelingen die strekken tot uitvoering of toepassing van een nietig besluit als bedoeld in het vierde lid. Het bevoegd gezag kan de commissie verzoeken te verklaren dat de medezeggenschapsraad ten onrechte een beroep heeft gedaan op nietigheid als bedoeld in het vierde lid.</text:p>
      <text:p text:style-name="ifm_p_mt.3.76mm_indent.no_ifm">I</text:p>
      <text:p text:style-name="ifm_p_mt.3.76mm_indent.0.13in_ifm">Artikel 34 komt te luiden:</text:p>
      <text:h text:style-name="ifm_p_font.bold_mt.5.08mm_page.keep-with-next_ifm" text:outline-level="2">Artikel<text:s/>34.<text:s/>Geschillen adviesbevoegdheid</text:h>
      <text:p text:style-name="ifm_p_mt.4.23mm_indent.0.13in_ifm">1.  Indien het bevoegd gezag een besluit neemt waarbij het een advies van de medezeggenschapsraad, vereist ingevolge artikel 11, dan wel ingevolge de toepassing van artikel 24, tweede en derde lid, niet of niet geheel volgt, wordt de uitvoering van het besluit opgeschort met zes weken, tenzij de medezeggenschapsraad tegen onmiddellijke uitvoering van het besluit geen bedenkingen heeft.</text:p>
      <text:p text:style-name="ifm_p_indent.0.13in_ifm">2.  De medezeggenschapsraad kan in het geval, bedoeld in het eerste lid, een geschil voorleggen aan de commissie binnen zes weken nadat het betrokken besluit door het bevoegd gezag is genomen.</text:p>
      <text:p text:style-name="ifm_p_indent.0.13in_ifm">3.  De medezeggenschapsraad kan in het geval waarin het bevoegd gezag ten onrechte geen advies heeft gevraagd, binnen zes weken nadat is gebleken dat het bevoegd gezag uitvoering of toepassing geeft aan dat besluit een geschil voorleggen aan de commissie. De medezeggenschapsraad verstrekt daarbij het advies dat zou zijn gegeven indien advies zou zijn gevraagd. Voor de behandeling van het geschil geldt dit advies als niet of niet geheel gevolgd. Het eerste lid is van overeenkomstige toepassing.</text:p>
      <text:p text:style-name="ifm_p_indent.0.13in_ifm">4.  Het voorleggen van een geschil als bedoeld in het tweede of derde lid geschiedt onder overlegging van de argumenten voor het advies en de argumenten voor het oordeel dat door het niet of niet geheel volgen van het advies de belangen van de school of van de medezeggenschapsraad ernstig worden geschaad. De commissie stelt het bevoegd gezag in de gelegenheid, zijn argumenten voor het niet of niet geheel volgen van het advies bij de commissie naar voren te brengen. De behandeling van het verzoek verlengt de opschorting, bedoeld in het eerste lid, niet.</text:p>
      <text:p text:style-name="ifm_p_indent.0.13in_ifm">5.  De commissie beoordeelt of het bevoegd gezag bij niet of niet geheel volgen van het advies van de medezeggenschapsraad bij afweging van de betrokken belangen niet in redelijkheid tot zijn voorstel heeft kunnen komen.</text:p>
      <text:p text:style-name="ifm_p_indent.0.13in_ifm">6.  De commissie doet vervolgens de uitspraak of het betrokken besluit al dan niet in stand kan blijven. De commissie is daarbij bevoegd, indien de medezeggenschapsraad daarom heeft verzocht, een of meer van de volgende voorzieningen te treffen:</text:p>
      <text:p text:style-name="ifm_p_indent.0.13in_ifm">a.  het opleggen van de verplichting aan het bevoegd gezag om aan te wijzen gevolgen van dat besluit ongedaan te maken;</text:p>
      <text:p text:style-name="ifm_p_indent.0.13in_ifm">b.  het opleggen van een verplichting aan het bevoegd gezag tot nalaten om handelingen te verrichten of te doen verrichten ter uitvoering van het besluit of van onderdelen daarvan.</text:p>
      <text:p text:style-name="ifm_p_mt.3.76mm_indent.no_ifm">J</text:p>
      <text:p text:style-name="ifm_p_mt.3.76mm_indent.0.13in_ifm">Artikel 35 wordt vervangen door twee nieuwe artikelen, luidende:</text:p>
      <text:h text:style-name="ifm_p_font.bold_mt.5.08mm_page.keep-with-next_ifm" text:outline-level="2">Artikel<text:s/>35.<text:s/>Geschil naleving WMS en onderwijswetten</text:h>
      <text:p text:style-name="ifm_p_mt.4.23mm_indent.0.13in_ifm">1.  De medezeggenschapsraad kan aan de commissie een geschil voorleggen inzake naleving door het bevoegd gezag van de bij of krachtens deze wet of een onderwijswet geldende verplichtingen jegens de medezeggenschapsraad.</text:p>
      <text:p text:style-name="ifm_p_indent.0.13in_ifm">2.  Het bevoegd gezag kan aan de commissie een geschil voorleggen inzake naleving door de medezeggenschapsraad van de bij of krachtens deze wet of een onderwijswet geldende verplichtingen jegens het bevoegd gezag.</text:p>
      <text:p text:style-name="ifm_p_indent.0.13in_ifm">3.  De commissie kan in haar uitspraak aan de medezeggenschapsraad onderscheidenlijk het bevoegd gezag de verplichting opleggen om bepaalde handelingen te verrichten of na te laten. Wanneer de medezeggenschapsraad een zodanige verplichting niet nakomt, kan de commissie de medezeggenschapsraad ontbinden, onder oplegging aan het bevoegd gezag van de verplichting tot het doen verkiezen van een nieuwe medezeggenschapsraad dan wel, na toepassing van artikel 37, onder oplegging aan het samenwerkingsverband van de verplichting tot het doen afvaardigen van een nieuwe ondersteuningsplanraad.</text:p>
      <text:h text:style-name="ifm_p_font.bold_mt.5.08mm_page.keep-with-next_ifm" text:outline-level="2">Artikel<text:s/>35a.<text:s/>Executoriale titel</text:h>
      <text:p text:style-name="ifm_p_mt.4.23mm_indent.0.13in_ifm">1.  De tenuitvoerlegging van een uitspraak van de commissie waaraan een dwangsom als bedoeld in artikel 31, vierde lid, is verbonden kan plaatsvinden nadat de voorzieningenrechter van de rechtbank van het arrondissement waarin het bevoegd gezag is gevestigd, ter griffie van welke rechtbank het origineel van de uitspraak is neergelegd, daartoe op verzoek van de medezeggenschapsraad verlof heeft verleend.</text:p>
      <text:p text:style-name="ifm_p_indent.0.13in_ifm">2.  Neerleggen ter griffie als bedoeld in het eerste lid vindt plaats door de commissie na een schriftelijk verzoek van de medezeggenschapsraad daartoe. Het verzoek van de medezeggenschapsraad tot neerleggen ter griffie vindt plaats uiterlijk twee jaar na de datum waarop de uitspraak door de commissie is gedaan.</text:p>
      <text:p text:style-name="ifm_p_indent.0.13in_ifm">3.  Het verlof, bedoeld in het eerste lid, wordt aangetekend op het origineel van de uitspraak. De griffier zendt ten spoedigste aan de partijen een gewaarmerkt afschrift van de uitspraak met het daarop aangetekend verlof tot tenuitvoerlegging.</text:p>
      <text:p text:style-name="ifm_p_indent.0.13in_ifm">4.  Verlof als bedoeld in het eerste lid, kan eerst worden verleend nadat de op grond van artikel 36, eerste lid, geldende termijn voor hoger beroep ongebruikt is verstreken, dan wel eerder indien schriftelijk van hoger beroep afstand is gedaan.</text:p>
      <text:p text:style-name="ifm_p_indent.0.13in_ifm">5.  De voorzieningenrechter van de rechtbank kan de tenuitvoerlegging van de uitspraak slechts weigeren indien hem na summierlijk onderzoek is gebleken dat de uitspraak of de wijze waarop die tot stand is gekomen kennelijk in strijd is met de openbare orde of dat de aan de uitspraak verbonden dwangsom is opgelegd in strijd met artikel 31, vierde lid, of de bepalingen van de derde afdeling van de vijfde titel van het tweede boek van het Wetboek van Burgerlijke Rechtsvordering. In dit laatste geval betreft de weigering alleen de tenuitvoerlegging van de dwangsom.</text:p>
      <text:p text:style-name="ifm_p_mt.3.76mm_indent.no_ifm">K</text:p>
      <text:p text:style-name="ifm_p_mt.3.76mm_indent.0.13in_ifm">Artikel 36 komt te luiden:</text:p>
      <text:h text:style-name="ifm_p_font.bold_mt.5.08mm_page.keep-with-next_ifm" text:outline-level="2">Artikel<text:s/>36.<text:s/>Beroep</text:h>
      <text:p text:style-name="ifm_p_mt.4.23mm_indent.0.13in_ifm">1.  De medezeggenschapsraad dan wel het bevoegd gezag kan bij de ondernemingskamer van het gerechtshof Amsterdam beroep instellen tegen een uitspraak van de commissie als bedoeld in de artikelen 32, 33, 34 en 35.</text:p>
      <text:p text:style-name="ifm_p_indent.0.13in_ifm">2.  Het beroep wordt ingediend bij verzoekschrift binnen een maand nadat de verzoekende partij van de in het eerste lid bedoelde uitspraak op de hoogte is gesteld. De wederpartij wordt van het beroep in kennis gesteld.</text:p>
      <text:p text:style-name="ifm_p_indent.0.13in_ifm">3.  De ondernemingskamer behandelt het verzoek met de meeste spoed.</text:p>
      <text:p text:style-name="ifm_p_indent.0.13in_ifm">4.  Tegen een uitspraak van de ondernemingskamer kan geen beroep in cassatie worden ingesteld.</text:p>
      <text:p text:style-name="ifm_p_indent.0.13in_ifm">5.  In afwijking van artikel 237 van het Wetboek van Burgerlijke Rechtsvordering kan de medezeggenschapsraad, de gemeenschappelijke medezeggenschapsraad, een geleding onderscheidenlijk een raad als bedoeld in artikel 20 niet in de proceskosten worden veroordeeld.</text:p>
      <text:p text:style-name="ifm_p_mt.3.76mm_indent.no_ifm">L</text:p>
      <text:p text:style-name="ifm_p_mt.3.76mm_indent.0.13in_ifm">In artikel 37 wordt na «35» ingevoegd: , 35a.</text:p>
      <text:h text:style-name="ifm_p_font.bold_mt.5.08mm_page.keep-with-next_ifm" text:outline-level="2">ARTIKEL<text:s/>VII.<text:s/>WIJZIGING WET PRIMAIR ONDERWIJS BES</text:h>
      <text:p text:style-name="ifm_p_mt.4.23mm_indent.0.13in_ifm">De Wet primair onderwijs BES wordt als volgt gewijzigd:</text:p>
      <text:p text:style-name="ifm_p_mt.3.76mm_indent.no_ifm">A</text:p>
      <text:p text:style-name="ifm_p_mt.3.76mm_indent.0.13in_ifm">Artikel 23, tweede lid, wordt vervangen door:</text:p>
      <text:p text:style-name="ifm_p_mt.3.76mm_indent.0.13in_ifm">2.  De benoeming in de functies van het bestuur en het toezicht op het bestuur, bedoeld in het eerste lid, geschiedt op basis van vooraf openbaar gemaakte profielen.</text:p>
      <text:p text:style-name="ifm_p_mt.3.76mm_indent.no_ifm">B</text:p>
      <text:p text:style-name="ifm_p_mt.3.76mm_indent.0.13in_ifm">Artikel 25 wordt als volgt gewijzigd:</text:p>
      <text:p text:style-name="ifm_p_mt.3.76mm_indent.0.13in_ifm">1.<text:s/>Onder vernummering van het derde lid tot vijfde lid worden na het tweede lid, twee leden ingevoegd, luidende:</text:p>
      <text:p text:style-name="ifm_p_mt.3.76mm_indent.0.13in_ifm">3.  De interne toezichthouder of het interne toezichthoudend orgaan pleegt ten minste tweemaal per jaar overleg met de medezeggenschapsraad van de school.</text:p>
      <text:p text:style-name="ifm_p_indent.0.13in_ifm">4.  In bij of krachtens algemene maatregel van bestuur te bepalen gevallen stelt de interne toezichthouder of het interne toezichthoudend orgaan de inspectie op de hoogte van zijn werkzaamheden ter uitoefening van zijn toezichthoudende taken.</text:p>
      <text:p text:style-name="ifm_p_mt.3.76mm_indent.0.13in_ifm">2.<text:s/>In het vijfde lid (nieuw) wordt «het eerste en het tweede lid» vervangen door: het eerste tot en met vierde lid.</text:p>
      <text:h text:style-name="ifm_p_font.bold_mt.5.08mm_page.keep-with-next_ifm" text:outline-level="2">ARTIKEL<text:s/>VIII.<text:s/>WIJZIGING WET VOORTGEZET ONDERWIJS BES</text:h>
      <text:p text:style-name="ifm_p_mt.4.23mm_indent.0.13in_ifm">De Wet voortgezet onderwijs BES wordt als volgt gewijzigd:</text:p>
      <text:p text:style-name="ifm_p_mt.3.76mm_indent.no_ifm">A</text:p>
      <text:p text:style-name="ifm_p_mt.3.76mm_indent.0.13in_ifm">Artikel 54, tweede lid, wordt vervangen door:</text:p>
      <text:p text:style-name="ifm_p_mt.3.76mm_indent.0.13in_ifm">2.  De benoeming in de functies van het bestuur en het toezicht op het bestuur, bedoeld in het eerste lid, geschiedt op basis van vooraf openbaar gemaakte profielen.</text:p>
      <text:p text:style-name="ifm_p_mt.3.76mm_indent.no_ifm">B</text:p>
      <text:p text:style-name="ifm_p_mt.3.76mm_indent.0.13in_ifm">Artikel 56 wordt als volgt gewijzigd:</text:p>
      <text:p text:style-name="ifm_p_mt.3.76mm_indent.0.13in_ifm">1.<text:s/>Onder vernummering van het derde lid tot vijfde lid worden na het tweede lid twee leden ingevoegd, luidende:</text:p>
      <text:p text:style-name="ifm_p_mt.3.76mm_indent.0.13in_ifm">3.  De interne toezichthouder of het interne toezichthoudend orgaan pleegt ten minste tweemaal per jaar overleg met de medezeggenschapsraad van de school.</text:p>
      <text:p text:style-name="ifm_p_indent.0.13in_ifm">4.  In bij of krachtens algemene maatregel van bestuur te bepalen gevallen stelt de interne toezichthouder of het interne toezichthoudend orgaan de inspectie op de hoogte van zijn werkzaamheden ter uitoefening van zijn toezichthoudende taken.</text:p>
      <text:p text:style-name="ifm_p_mt.3.76mm_indent.0.13in_ifm">2.<text:s/>In het vijfde lid (nieuw) wordt «het eerste en het tweede lid» vervangen door: het eerste tot en met vierde lid.</text:p>
      <text:h text:style-name="ifm_p_font.bold_mt.5.08mm_page.keep-with-next_ifm" text:outline-level="2">ARTIKEL<text:s/>IX.<text:s/>INWERKINGTREDING</text:h>
      <text:p text:style-name="ifm_p_mt.4.23mm_indent.0.13in_ifm">Deze wet treedt in werking met ingang van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Staatssecretaris van Onderwijs, Cultuur en Wetenschap,</text:p>
      <text:p text:style-name="ifm_p_mt.11.28mm_ifm">De Minister van Economische Zaken,</text:p>
      <text:p text:style-name="ifm_p_mt.11.28mm_ifm">De Staatssecretaris van Econom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51, nr. 2<text:tab/><text:page-number text:select-page="current"/></text:p>
      </style:footer>
    </style:master-page>
    <style:master-page xmlns:sdu-fn="http://schema.sdu.nl/2011/07/functions" style:name="Landscape" style:page-layout-name="landscape-margin-text">
      <style:footer>
        <text:p text:style-name="footer">Tweede Kamer, vergaderjaar 2014-2015, 34 25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een aantal onderwijswetten in verband met versterking van de bestuurskracht van onderwijsinstellingen; Voorstel van wet; Voorstel van wet</dc:title>
    <meta:user-defined meta:name="OVERHEIDop.ParlID/DC.identifier">kst-34251-2</meta:user-defined>
    <meta:user-defined meta:name="OVERHEIDop.ondernummer">2</meta:user-defined>
    <meta:user-defined meta:name="DCTERMS.W3CDTF/DCTERMS.available">2015-07-13</meta:user-defined>
    <meta:user-defined meta:name="OVERHEIDop.KamerstukTypen/DC.type">Voorstel van wet</meta:user-defined>
    <meta:user-defined meta:name="OVERHEIDop.dossiernummer">34251</meta:user-defined>
    <meta:user-defined meta:name="OVERHEIDop.documenttitel">Voorstel van wet</meta:user-defined>
    <meta:user-defined meta:name="OVERHEIDop.Parlementair/DC.type">Kamerstuk</meta:user-defined>
    <meta:user-defined meta:name="OVERHEIDop.indiener">S. Dekker</meta:user-defined>
    <meta:user-defined meta:name="OVERHEIDop.indiener">M. Bussemaker</meta:user-defined>
    <meta:user-defined meta:name="OVERHEIDop.vergaderjaar">2014-2015</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7-09</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