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0<text:tab/>Besluit, houdende wijziging van lijst I, behorende bij de Opiumwet, in verband met plaatsing op deze lijst van de middelen 25B- NBOMe, 25C- NBOMe, JWH-018, AM-2201 en methylon</text:h>
      <text:h text:style-name="ifm_p_font.bold_size.9.06pt_mt.18.8mm_indent.-58.5mm_ifm" text:outline-level="1">A/ Nr. 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juli 2015.</text:p><text:p text:style-name="ifm_p_size.6.93pt_ifm">De wens dat het in het ontwerp van de maatregel geregelde onderwerp bij wet wordt geregeld kan door of namens een van beide Kamers te kennen worden gegeven uiterlijk op 29 september 2015.</text:p></draw:text-box></draw:frame>Aan de Voorzitters van de Eerste en van de Tweede Kamer der Staten-Generaal</text:p>
      <text:p text:style-name="ifm_p_mt.3.76mm_ifm">Den Haag, 8 juli 2015</text:p>
      <text:p text:style-name="ifm_p_mt.3.76mm_ifm">Hierbij zend ik u een ontwerpbesluit, houdende wijziging van lijst I, behorende bij de Opiumwet, in verband met plaatsing op deze lijst van de middelen 25B- NBOMe, 25C- NBOMe, JWH-018, AM-2201 en methylon<text:note text:id="ID-546610-d36e75"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a, vierde lid, van de Opiumwet), en biedt uw Kamer de mogelijkheid zich uit te spreken over het ontwerpbesluit voordat het aan de Afdeling advisering van de Raad van State zal worden voorgelegd en vervolgens zal worden vastgesteld.</text:p>
      <text:p text:style-name="ifm_p_ifm">Op grond van de aangehaalde bepaling wordt de algemene maatregel van bestuur niet vastgesteld dan nadat vier weken zijn verstreken nadat het ontwerp van de maatregel is overgelegd aan de beide Kamers der Staten-Generaal en binnen die termijn niet door of namens een van beide Kamers de wens te kennen wordt gegeven dat het in het ontwerp van de maatregel geregelde onderwerp wordt geregeld bij wet. In verband met het inmiddels aangevangen zomerreces, verzoek ik u in dat geval om uiterlijk 29 september 2015 die wens kenbaar te maken.</text:p>
      <text:p text:style-name="ifm_p_mt.3.76mm_ifm">Het ontwerpbesluit strekt tot de plaatsing van de middelen 25B- NBOMe, 25C- NBOMe, JWH-018, AM-2201 en methylon op Lijst I bij de Opiumw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50, nr. 1<text:tab/><text:page-number text:select-page="current"/></text:p>
      </style:footer>
    </style:master-page>
    <style:master-page xmlns:sdu-fn="http://schema.sdu.nl/2011/07/functions" style:name="Landscape" style:page-layout-name="landscape-margin-text">
      <style:footer>
        <text:p text:style-name="footer">Staten-Generaal, vergaderjaar 2014-2015, 34 2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houdende wijziging van lijst I, behorende bij de Opiumwet, in verband met plaatsing op deze lijst van de middelen 25B- NBOMe, 25C- NBOMe, JWH-018, AM-2201 en methylon; Brief regering; Aanbieding ontwerpbesluit houdende wijziging van lijst I, behorende bij de Opiumwet, in verband met plaatsing op deze lijst van de middelen 25B- NBOMe, 25C- NBOMe, JWH-018, AM-2201 en methylon</dc:title>
    <meta:user-defined meta:name="OVERHEIDop.ParlID/DC.identifier">kst-34250-1</meta:user-defined>
    <meta:user-defined meta:name="OVERHEIDop.ondernummer">A;1</meta:user-defined>
    <meta:user-defined meta:name="DCTERMS.W3CDTF/DCTERMS.available">2015-07-10</meta:user-defined>
    <meta:user-defined meta:name="OVERHEIDop.KamerstukTypen/DC.type">Brief</meta:user-defined>
    <meta:user-defined meta:name="OVERHEIDop.dossiernummer">34250</meta:user-defined>
    <meta:user-defined meta:name="OVERHEIDop.documenttitel">Aanbieding ontwerpbesluit houdende wijziging van lijst I, behorende bij de Opiumwet, in verband met plaatsing op deze lijst van de middelen 25B- NBOMe, 25C- NBOMe, JWH-018, AM-2201 en methylon</meta:user-defined>
    <meta:user-defined meta:name="OVERHEIDop.Parlementair/DC.type">Kamerstuk</meta:user-defined>
    <meta:user-defined meta:name="OVERHEIDop.indiener">M.J. van R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lijst I, behorende bij de Opiumwet, in verband met plaatsing op deze lijst van de middelen 25B- NBOMe, 25C- NBOMe, JWH-018, AM-2201 en methylon; Brief regering; Aanbieding ontwerpbesluit houdende wijziging van lijst I, behorende bij de Opiumwet, in verband met plaatsing op deze lijst van de middelen 25B- NBOMe, 25C- NBOMe, JWH-018, AM-2201 en methylo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DCTERMS.W3CDTF/DCTERMS.issued">2015-07-08</meta:user-defined>
    <meta:user-defined meta:name="OVERHEIDop.dossiertitel">Besluit, houdende wijziging van lijst I, behorende bij de Opiumwet, in verband met plaatsing op deze lijst van de middelen 25B- NBOMe, 25C- NBOMe, JWH-018, AM-2201 en methylon</meta:user-defined>
    <meta:user-defined meta:name="OVERHEIDop.versieInformatie"/>
  </office:meta>
</office:document-meta>
</file>