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48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48<text:tab/>Wijziging van de Wet op het Centraal bureau voor de statistiek in verband met de herpositionering van zelfstandige bestuursorgan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 het Centraal bureau voor de statistiek in verband met de herpositionering van zelfstandige bestuursorgan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 jul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op het Centraal bureau voor de statistiek in verband met de herpositionering van zelfstandige bestuursorganen; Koninklijke boodschap; Koninklijke boodschap</dc:title>
    <meta:user-defined meta:name="OVERHEIDop.ParlID/DC.identifier">kst-34248-1</meta:user-defined>
    <meta:user-defined meta:name="OVERHEIDop.ondernummer">1</meta:user-defined>
    <meta:user-defined meta:name="DCTERMS.W3CDTF/DCTERMS.available">2015-07-03</meta:user-defined>
    <meta:user-defined meta:name="OVERHEIDop.KamerstukTypen/DC.type">Koninklijke boodschap</meta:user-defined>
    <meta:user-defined meta:name="OVERHEIDop.dossiernummer">34248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H.G.J. Kamp</meta:user-defined>
    <meta:user-defined meta:name="OVERHEIDop.vergaderjaar">2014-2015</meta:user-defined>
    <meta:user-defined meta:name="OVERHEIDop.dossiertitel">Wijziging van de Wet op het Centraal bureau voor de statistiek in verband met de herpositionering van 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Centraal bureau voor de statistiek in verband met de herpositionering van zelfstandige bestuursorgan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