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47-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47<text:tab/>Voorstel van wet van het lid Klein tot wijziging van de Kieswet en de Wet raadgevend referendum houdende afschaffing van de kieskringen</text:h>
      <text:h text:style-name="ifm_p_font.bold_size.9.06pt_mt.18.8mm_indent.-58.5mm_ifm" text:outline-level="1">Nr. 7<text:tab/>BRIEF VAN HET LID KLEIN</text:h>
      <text:p text:style-name="ifm_p_mt.3.76mm_ifm">Aan de Voorzitter van de Tweede Kamer der Staten-Generaal</text:p>
      <text:p text:style-name="ifm_p_mt.3.76mm_ifm">Den Haag, 27 januari 2016</text:p>
      <text:p text:style-name="ifm_p_mt.3.76mm_ifm">Op 5 juli 2015 heb ik het voorstel van wet tot wijziging van de Kieswet en de Wet raadgevend referendum houdende afschaffing van de kieskringen aanhangig gemaakt (Kamerstuk 34 247).</text:p>
      <text:p text:style-name="ifm_p_mt.3.76mm_ifm">Op 13 januari jongstleden heb ik inzake dit voorstel van wet een advies van de Vereniging van Nederlandse Gemeenten (VNG) ontvangen. Dit advies bied ik u hierbij aan en heb ik derhalve als bijlage bij deze brief toegevoegd.<text:note text:id="ID-669387-d36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4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4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Klein tot wijziging van de Kieswet en de Wet raadgevend referendum houdende afschaffing van de kieskringen; Brief lid / fractie; Brief van het lid Klein ter aanbieding van een advies van de Vereniging van Nederlandse Gemeenten (VNG) over het initiatiefwetsvoorstel afschaffing kieskringen</dc:title>
    <meta:user-defined meta:name="OVERHEIDop.ParlID/DC.identifier">kst-34247-7</meta:user-defined>
    <meta:user-defined meta:name="OVERHEIDop.ondernummer">7</meta:user-defined>
    <meta:user-defined meta:name="DCTERMS.W3CDTF/DCTERMS.available">2016-01-27</meta:user-defined>
    <meta:user-defined meta:name="OVERHEIDop.KamerstukTypen/DC.type">Brief</meta:user-defined>
    <meta:user-defined meta:name="OVERHEIDop.dossiernummer">34247</meta:user-defined>
    <meta:user-defined meta:name="OVERHEIDop.documenttitel">Brief van het lid Klein ter aanbieding van een advies van de Vereniging van Nederlandse Gemeenten (VNG) over het initiatiefwetsvoorstel afschaffing kieskringen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Voorstel van wet van het lid Klein tot wijziging van de Kieswet en de Wet raadgevend referendum houdende afschaffing van de kiesk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lein tot wijziging van de Kieswet en de Wet raadgevend referendum houdende afschaffing van de kieskringen; Brief lid / fractie; Brief van het lid Klein ter aanbieding van een advies van de Vereniging van Nederlandse Gemeenten (VNG) over het initiatiefwetsvoorstel afschaffing kieskr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