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45<text:tab/>Aanwijzing bezwaarschriften tegen aanslagen inkomstenbelasting als massaal bezwaar</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28 april 2020</text:p>
      <text:p text:style-name="ifm_p_mt.3.76mm_ifm">Hierbij stuur ik u een afschrift van de Aanwijzing bezwaarschriften tegen aanslagen inkomstenbelasting 2019 als massaal bezwaar<text:note text:id="ID-932704-d36e82" text:note-class="footnote"><text:note-citation text:label="1 ">1</text:note-citation><text:note-body><text:p text:style-name="ifm_p_font.normal_size.6.93pt_mt..5mm_indent.-0.1161in_mleft.0.1161in_ifm">Raadpleegbaar via www.tweedekamer.nl</text:p></text:note-body></text:note>. Deze aanwijzing licht ik hierna toe.</text:p>
      <text:p text:style-name="ifm_p_mt.3.76mm_ifm">In de besluiten van 7 juli 2018 en 18 april 2019<text:note text:id="ID-932704-d36e98" text:note-class="footnote"><text:note-citation text:label="2 ">2</text:note-citation><text:note-body><text:p text:style-name="ifm_p_font.normal_size.6.93pt_mt..5mm_indent.-0.1161in_mleft.0.1161in_ifm">Stcrt. 2018, nr. 39781 en Stcrt. 2019, nr. 23335</text:p></text:note-body></text:note> zijn bezwaarschriften tegen de vermogensrendementsheffing (box 3-heffing) in de aanslagen inkomstenbelasting over de belastingjaren 2017 en 2018 aangewezen als massaal bezwaar. Deze procedures hebben nog niet geleid tot een arrest van de Hoge Raad. De Belastingdienst verwacht dat veel belastingplichtigen ook voor het jaar 2019 bezwaar zullen maken tegen de box 3-heffing. Daarom geef ik ook voor de box 3-heffing in de aanslag inkomstenbelasting 2019 een aanwijzing massaal bezwaar, gebaseerd op artikel 25c Algemene wet inzake rijksbelastingen.</text:p>
      <text:p text:style-name="ifm_p_mt.3.76mm_ifm">In deze aanwijzing is toegelicht dat bezwaarschriften, waarin naast bezwaren die zien op de rechtsvraag ook andere bezwaren zijn opgenomen, gesplitst zullen worden behandeld. Daarmee wordt eenzelfde werkwijze voortgezet als voor de behandeling van de massaal bezwaarschriften over de belastingjaren 2017 en 2018.</text:p>
      <text:p text:style-name="ifm_p_mt.3.76mm_ifm">De inspecteur zal, overeenkomstig de van toepassing zijnde bepalingen van de Algemene wet inzake rijksbelastingen, binnen zes weken na een onherroepelijk oordeel van de Hoge Raad een collectieve uitspraak doen op de ingediende bezwaarschriften. Deze uitspraak wordt gepubliceerd in de Staatscourant en op www.belastingdienst.nl.</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45, nr. 7<text:tab/><text:page-number text:select-page="current"/></text:p>
      </style:footer>
    </style:master-page>
    <style:master-page xmlns:sdu-fn="http://schema.sdu.nl/2011/07/functions" style:name="Landscape" style:page-layout-name="landscape-margin-text">
      <style:footer>
        <text:p text:style-name="footer">Tweede Kamer, vergaderjaar 2019-2020, 34 2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bezwaarschriften tegen aanslagen inkomstenbelasting als massaal bezwaar; Brief regering; Aanwijzing massaal bezwaar box 3 over belastingjaar 2019</dc:title>
    <meta:user-defined meta:name="OVERHEIDop.ParlID/DC.identifier">kst-34245-7</meta:user-defined>
    <meta:user-defined meta:name="OVERHEIDop.ondernummer">7</meta:user-defined>
    <meta:user-defined meta:name="DCTERMS.W3CDTF/DCTERMS.available">2020-05-14</meta:user-defined>
    <meta:user-defined meta:name="OVERHEIDop.KamerstukTypen/DC.type">Brief</meta:user-defined>
    <meta:user-defined meta:name="OVERHEIDop.dossiernummer">34245</meta:user-defined>
    <meta:user-defined meta:name="OVERHEIDop.documenttitel">Aanwijzing massaal bezwaar box 3 over belastingjaar 2019</meta:user-defined>
    <meta:user-defined meta:name="OVERHEIDop.Parlementair/DC.type">Kamerstuk</meta:user-defined>
    <meta:user-defined meta:name="OVERHEIDop.indiener">J.A. Vijlbrief</meta:user-defined>
    <meta:user-defined meta:name="OVERHEIDop.vergaderjaar">2019-2020</meta:user-defined>
    <meta:user-defined meta:name="OVERHEIDop.dossiertitel">Aanwijzing bezwaarschriften tegen aanslagen inkomstenbelasting als massaal bezwaar</meta:user-defined>
    <meta:user-defined meta:name="OVERHEID.StatenGeneraal/DC.creator">Tweede Kamer der Staten-Generaal</meta:user-defined>
    <dc:language>nl</dc:language>
    <meta:user-defined meta:name="DCTERMS.alternative"/>
    <meta:user-defined meta:name="DC.title">Aanwijzing bezwaarschriften tegen aanslagen inkomstenbelasting als massaal bezwaar; Brief regering; Aanwijzing massaal bezwaar box 3 over belastingjaar 2019</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