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18 april 2019</text:p>
      <text:p text:style-name="ifm_p_mt.3.76mm_ifm">Hierbij stuur ik u een afschrift van de Aanwijzing bezwaarschriften tegen definitieve aanslagen inkomstenbelasting 2018 als massaal bezwaar<text:note text:id="ID-880594-d36e83" text:note-class="footnote"><text:note-citation text:label="1 ">1</text:note-citation><text:note-body><text:p text:style-name="ifm_p_font.normal_size.6.93pt_mt..5mm_indent.-0.1161in_mleft.0.1161in_ifm">Raadpleegbaar via www.tweedekamer.nl</text:p></text:note-body></text:note>. Deze aanwijzing licht ik hierna toe.</text:p>
      <text:p text:style-name="ifm_p_mt.3.76mm_ifm">In de besluiten van 25 juni 2015 en 7 juli 2018<text:note text:id="ID-880594-d36e99" text:note-class="footnote"><text:note-citation text:label="2 ">2</text:note-citation><text:note-body><text:p text:style-name="ifm_p_font.normal_size.6.93pt_mt..5mm_indent.-0.1161in_mleft.0.1161in_ifm">Stcrt. 2015, nr. 18400 en Stcrt. 2018, nr. 39781.</text:p></text:note-body></text:note> zijn bezwaarschriften tegen definitieve aanslagen inkomstenbelasting over de belastingjaren tot en met 2017 aangewezen als massaal bezwaar. Deze procedures hebben nog niet geleid tot een arrest van de Hoge Raad. Daarom geef ik voor de vermogensrendementsheffing (box 3-heffing) in de definitieve aanslag inkomstenbelasting 2018 een nieuwe aanwijzing massaal bezwaar, gebaseerd op artikel 25c Algemene wet inzake rijksbelastingen.</text:p>
      <text:p text:style-name="ifm_p_mt.3.76mm_ifm">In deze aanwijzing is opgenomen dat bezwaarschriften, waarin naast de strijdigheid van de box 3-heffing op regelniveau met het EVRM, ook is opgenomen dat sprake is van een individuele en buitensporige last, gesplitst zullen worden behandeld. Daarmee wordt eenzelfde werkwijze voortgezet als voor de behandeling van de massaal bezwaarschriften over het belastingjaar 2017.</text:p>
      <text:p text:style-name="ifm_p_mt.3.76mm_ifm">De inspecteur zal, overeenkomstig de van toepassing zijnde bepalingen van de Algemene wet inzake rijksbelastingen, binnen zes weken na een onherroepelijk oordeel van de Hoge Raad een collectieve uitspraak doen op de ingediende bezwaarschriften. Deze uitspraak wordt gepubliceerd in de Staatscourant en op www.belastingdienst.n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45, nr. 6<text:tab/><text:page-number text:select-page="current"/></text:p>
      </style:footer>
    </style:master-page>
    <style:master-page xmlns:sdu-fn="http://schema.sdu.nl/2011/07/functions" style:name="Landscape" style:page-layout-name="landscape-margin-text">
      <style:footer>
        <text:p text:style-name="footer">Tweede Kamer, vergaderjaar 2018-2019, 34 2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Massaal bezwaar box 3 - toezending aanwijzingsbesluit</dc:title>
    <meta:user-defined meta:name="OVERHEIDop.ParlID/DC.identifier">kst-34245-6</meta:user-defined>
    <meta:user-defined meta:name="OVERHEIDop.ondernummer">6</meta:user-defined>
    <meta:user-defined meta:name="DCTERMS.W3CDTF/DCTERMS.available">2019-04-23</meta:user-defined>
    <meta:user-defined meta:name="OVERHEIDop.KamerstukTypen/DC.type">Brief</meta:user-defined>
    <meta:user-defined meta:name="OVERHEIDop.dossiernummer">34245</meta:user-defined>
    <meta:user-defined meta:name="OVERHEIDop.documenttitel">Massaal bezwaar box 3 - toezending aanwijzingsbesluit</meta:user-defined>
    <meta:user-defined meta:name="OVERHEIDop.Parlementair/DC.type">Kamerstuk</meta:user-defined>
    <meta:user-defined meta:name="OVERHEIDop.indiener">M. Snel</meta:user-defined>
    <meta:user-defined meta:name="OVERHEIDop.vergaderjaar">2018-2019</meta:user-defined>
    <meta:user-defined meta:name="OVERHEIDop.dossiertitel">Aanwijzing bezwaarschriften tegen aanslagen inkomstenbelasting als massaal bezw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wijzing bezwaarschriften tegen aanslagen inkomstenbelasting als massaal bezwaar; Brief regering; Massaal bezwaar box 3 - toezending aanwijzingsbeslui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