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244-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44<text:tab/>Logistiek en goederenvervoer</text:h>
      <text:h text:style-name="ifm_p_font.bold_size.9.06pt_mt.18.8mm_indent.-58.5mm_ifm" text:outline-level="1">Nr. 12
      <text:tab/>BRIEF VAN DE MINISTER VAN INFRASTRUCTUUR EN WATERSTAAT</text:h>
      <text:p text:style-name="ifm_p_mt.3.76mm_ifm">Aan de Voorzitter van de Tweede Kamer der Staten-Generaal</text:p>
      <text:p text:style-name="ifm_p_mt.3.76mm_ifm">Den Haag, 30 mei 2025</text:p>
      <text:p text:style-name="ifm_p_mt.3.76mm_ifm">Met deze brief wordt de Kamer geïnformeerd over de subsidieregeling Samenwerking in Logistieke Keten (SiLK). Subsidieregeling SiLK is één van de onderdelen uit het pakket maatregelen rondom de verbetering van logistieke efficiëntie uit het Meerjarenprogramma Terugsluis Vrachtwagenheffing 2026-2030.<text:note text:id="ID-1200534-d36e66" text:note-class="footnote"><text:note-citation text:label="1 ">1</text:note-citation><text:note-body><text:p text:style-name="ifm_p_font.normal_size.6.93pt_mt..5mm_indent.-0.1161in_mleft.0.1161in_ifm">Kamerstukken II 2024/25, 31 305, nr. 472</text:p></text:note-body></text:note> De invoering van de vrachtwagenheffing in 2026 zorgt voor een prikkel voor ondernemers om te kiezen voor het gebruik van een schonere vrachtwagen. De netto-opbrengst van de heffing wordt ingezet voor subsidies voor de verduurzaming en innovatie van de Nederlandse wegtransportsector. Naast subsidies voor verduurzaming wordt ingezet op efficiënter wegtransport. Subsidieregeling SiLK draagt bij aan het laatstgenoemde.</text:p>
      <text:p text:style-name="ifm_p_mt.3.76mm_ifm">Door inefficiëntie in de logistieke keten (van grondstof tot eindgebruiker) worden meer vrachtwagenkilometers gereden dan wenselijk. Gevolgen hiervan zijn een grotere belasting van het wegennet, hogere kosten voor transportondernemers en een hogere CO<text:span text:style-name="ifm_span_font.subscript_ifm">2</text:span>-uitstoot. Ketensamenwerking gericht op het verhogen van de beladingsgraad of verminderen van gereden kilometers blijkt vanuit de ketenpartijen nauwelijks spontaan tot stand te komen. Wanneer deze samenwerking wel tot stand komt, blijkt deze niet structureel te zijn. Subsidieregeling SiLK beoogt de samenwerking tussen ondernemers in de logistieke sector een impuls te geven met als doel het verminderen van het aantal gereden vrachtwagenkilometers en CO<text:span text:style-name="ifm_span_font.subscript_ifm">2</text:span>-uitstoot in Nederland. De efficiëntste kilometer is immers de niet-gereden kilometer.</text:p>
      <text:h text:style-name="ifm_p_font.underline_mt.3.76mm_page.keep-with-next_ifm" text:outline-level="1">Subsidieregeling Samenwerking in Logistieke Keten</text:h>
      <text:p text:style-name="ifm_p_mt.3.76mm_ifm">Ondernemers met logistieke activiteiten (bijvoorbeeld transportbedrijven, verladers, vervoerders) die een samenwerking in de logistieke keten aan willen gaan kunnen samen met ten minste twee partners subsidie aanvragen. Zij krijgen met de subsidieregeling maximaal 75% van de kosten die zij hiervoor maken vergoed, tot een maximum van € 100.000 per aanvraag. Om te waarborgen dat de middelen opgehaald met de vrachtwagenheffing daadwerkelijk teruggesluisd worden naar de sector, dient ten minste één ondernemer binnen het samenwerkingsverband houder te zijn zoals bedoeld in Artikel 1 van de Wet vrachtwagenheffing. Met andere woorden, minimaal één van de deelnemers van de samenwerking dient heffingsplichtig te zijn. Ter vereenvoudiging van het aanvragen van de subsidie wordt een format voor het projectplan beschikbaar gesteld op de website van RVO dat dient als leidraad bij de aanvraagprocedure.</text:p>
      <text:p text:style-name="ifm_p_mt.3.76mm_ifm">Bedrijven en brancheorganisaties zijn via diverse verkennende gesprekken de afgelopen maanden meegenomen in de ontwikkeling van deze regeling. Voor het doen van een mkb-toets was onvoldoende belangstelling. Verwachting is dat de consultatieperiode ook input vanuit de markt gaat opleveren. Om dit te stimuleren zijn vragen toegevoegd aan de internetconsultatie die zich specifiek op mkb-ers richten.</text:p>
      <text:p text:style-name="ifm_p_mt.3.76mm_ifm">Het Meerjarenprogramma Terugsluis Vrachtwagenheffing waar Subsidieregeling SiLK onderdeel van is, is in nauw overleg met vervoerspartijen TLN, evofenedex en VERN opgesteld. Deze drie partijen zijn ook betrokken in de ontwikkeling van de regeling. In gesprekken met zowel ondernemers als de brancheorganisaties werd totstandkoming van deze subsidie aangemoedigd, omdat breed wordt opgemerkt dat samenwerking in de keten, zoals bedoeld te stimuleren met deze regeling, niet spontaan tot stand komt. Volgende stap in de afstemming met stakeholders is de internetconsultatie. Geïnteresseerden kunnen vanaf 30 mei 2025 tot en met 29 juni 2025 reageren op het voorstel voor de SiLK-regeling en het bijbehorende format ten behoeve van het opstellen van het projectplan.</text:p>
      <text:p text:style-name="ifm_p_mt.3.76mm_ifm">Middelen voor deze subsidie zijn afkomstig uit de (voorfinanciering van de) netto-opbrengsten van de vrachtwagenheffing. Het budget voor de regeling in 2025 bedraagt € 3.267.000. Het is de verwachting dat de subsidieregeling in het vierde kwartaal voor het eerst wordt opengestel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244, nr. 12<text:tab/><text:page-number text:select-page="current"/></text:p>
      </style:footer>
    </style:master-page>
    <style:master-page xmlns:sdu-fn="http://schema.sdu.nl/2011/07/functions" style:name="Landscape" style:page-layout-name="landscape-margin-text">
      <style:footer>
        <text:p text:style-name="footer">Tweede Kamer, vergaderjaar 2024-2025, 34 24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gistiek en goederenvervoer; Brief regering; Start internetconsultatie subsidieregeling Samenwerking in Logistieke Keten (SiLK)</dc:title>
    <meta:user-defined meta:name="OVERHEIDop.ParlID/DC.identifier">kst-34244-12</meta:user-defined>
    <meta:user-defined meta:name="OVERHEIDop.ondernummer">12</meta:user-defined>
    <meta:user-defined meta:name="DCTERMS.W3CDTF/DCTERMS.available">2025-06-16</meta:user-defined>
    <meta:user-defined meta:name="OVERHEIDop.KamerstukTypen/DC.type">Brief</meta:user-defined>
    <meta:user-defined meta:name="OVERHEIDop.dossiernummer">34244</meta:user-defined>
    <meta:user-defined meta:name="OVERHEIDop.configuratie">https://repository.officiele-overheidspublicaties.nl/MasterConfiguraties/MC-OEP-Kamerstuk-Web/1.10/xml/MC-OEP-Kamerstuk-Web.xml</meta:user-defined>
    <meta:user-defined meta:name="OVERHEIDop.documenttitel">Start internetconsultatie subsidieregeling Samenwerking in Logistieke Keten (SiLK)</meta:user-defined>
    <meta:user-defined meta:name="OVERHEIDop.indiener">B. Madlener</meta:user-defined>
    <meta:user-defined meta:name="OVERHEIDop.dossiertitel">Logistiek en goederen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30</meta:user-defined>
    <meta:user-defined meta:name="DC.title">Logistiek en goederenvervoer; Brief regering; Start internetconsultatie subsidieregeling Samenwerking in Logistieke Keten (SiL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