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42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42<text:tab/>Evaluatie Wet ontwikkelingskansen door kwaliteit en educatie (Wet OKE)</text:h>
      <text:h text:style-name="ifm_p_font.bold_size.9.06pt_mt.18.8mm_indent.-58.5mm_ifm" text:outline-level="1">Nr. 8
      <text:tab/>MOTIE VAN HET LID STRAUS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vroegtijdige en voorschoolse educatie (vve) bedoeld is voor alle kinderen met een taal- en leerachterstand;</text:p>
      <text:p text:style-name="ifm_p_mt.3.76mm_ifm">overwegende dat de huidige verdeelsystematiek gebaseerd is op de gewichtenregeling;</text:p>
      <text:p text:style-name="ifm_p_mt.3.76mm_ifm">constaterende dat deze gewichtenregeling niet naar het individuele kind en zijn/haar leerbehoefte kijkt;</text:p>
      <text:p text:style-name="ifm_p_mt.3.76mm_ifm">constaterende dat de Staatssecretaris heeft toegezegd om binnenkort te komen met alternatieven voor de gewichtenregeling;</text:p>
      <text:p text:style-name="ifm_p_mt.3.76mm_ifm">verzoekt de regering om, met een nieuwe verdeelsystematiek te komen die recht doet aan de individuele behoefte van het kind ongeacht zijn of haar woonplaats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4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4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ontwikkelingskansen door kwaliteit en educatie (Wet OKE) ; Motie; Motie van het lid Straus over een verdeelsystematiek die recht doet aan de individuele behoefte van het kind</dc:title>
    <meta:user-defined meta:name="OVERHEIDop.ParlID/DC.identifier">kst-34242-8</meta:user-defined>
    <meta:user-defined meta:name="OVERHEIDop.ondernummer">8</meta:user-defined>
    <meta:user-defined meta:name="DCTERMS.W3CDTF/DCTERMS.available">2015-11-19</meta:user-defined>
    <meta:user-defined meta:name="OVERHEIDop.KamerstukTypen/DC.type">Motie</meta:user-defined>
    <meta:user-defined meta:name="OVERHEIDop.dossiernummer">34242</meta:user-defined>
    <meta:user-defined meta:name="OVERHEIDop.documenttitel">Motie van het lid Straus over een verdeelsystematiek die recht doet aan de individuele behoefte van het kind</meta:user-defined>
    <meta:user-defined meta:name="OVERHEIDop.Parlementair/DC.type">Kamerstuk</meta:user-defined>
    <meta:user-defined meta:name="OVERHEIDop.indiener">K.C.J. Straus</meta:user-defined>
    <meta:user-defined meta:name="OVERHEIDop.vergaderjaar">2015-2016</meta:user-defined>
    <meta:user-defined meta:name="OVERHEIDop.dossiertitel">Evaluatie Wet ontwikkelingskansen door kwaliteit en educatie (Wet OK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ntwikkelingskansen door kwaliteit en educatie (Wet OKE) ; Motie; Motie van het lid Straus over een verdeelsystematiek die recht doet aan de individuele behoefte van het k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