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7
      <text:tab/>MOTIE VAN HET LID YÜCEL</text:h>
      <text:p text:style-name="ifm_p_ifm">Voorgesteld 18 november 2015</text:p>
      <text:p text:style-name="ifm_p_mt.3.76mm_ifm">De Kamer,</text:p>
      <text:p text:style-name="ifm_p_mt.3.76mm_ifm">gehoord de beraadslaging,</text:p>
      <text:p text:style-name="ifm_p_mt.3.76mm_ifm">constaterende dat voorschoolse en vroegschoolse educatie (vve) bedoeld is voor alle kinderen met een taal- en leerachterstand;</text:p>
      <text:p text:style-name="ifm_p_mt.3.76mm_ifm">constaterende dat de huidige verdeelsystematiek loopt tot 31 december 2016 en dat er snel duidelijkheid moet komen over de verdeelsystematiek vanaf 2017 en dat de doelgroepdefinitie en de gewichtenregeling nu niet dekkend zijn voor alle kinderen met een taalachterstand en ook niet mee kunnen bewegen met een veranderende bevolkingssamenstelling in een gemeente;</text:p>
      <text:p text:style-name="ifm_p_mt.3.76mm_ifm">overwegende dat een verbeterde maatstaf voor alle gemeenten een duurzame oplossing kan bieden vanaf 2017 en dat een herverdeling van de middelen niet wenselijk is voordat er een dynamischere maatstaf ontwikkeld is die alle doelgroepkinderen dekt;</text:p>
      <text:p text:style-name="ifm_p_mt.3.76mm_ifm">verzoekt de regering:</text:p>
      <text:p text:style-name="ifm_p_indent.-5mm_mleft.5mm_ifm">•<text:tab/>A. te onderzoeken welke middelen nodig zijn voor een effectief en landelijk dekkend vve-aanbod voor alle doelgroepkinderen;</text:p>
      <text:p text:style-name="ifm_p_indent.-5mm_mleft.5mm_ifm">•<text:tab/>B. een betere en dynamischere maatstaf te laten ontwikkelen in samenwerking met het vve-veld, de gemeenten en de wetenschap met als doel een beter bereik van doelgroepkinderen in elke gemeente en dit terug te koppelen voor het voorjaar van 2016;</text:p>
      <text:p text:style-name="ifm_p_indent.-5mm_mleft.5mm_ifm">•<text:tab/>C. daarbij te bezien welke consequenties dat heeft voor de gewichtenregeling en de verdeling van de vve-middelen vanaf 2017,</text:p>
      <text:p text:style-name="ifm_p_mt.3.76mm_ifm">en gaat over tot de orde van de dag.</text:p>
      <text:p text:style-name="ifm_p_mt.3.76mm_ifm">Yücel</text:p>
      <text:p text:style-name="ifm_p_ifm">Van Meenen</text:p>
      <text:p text:style-name="ifm_p_ifm">Rog</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2, nr. 7<text:tab/><text:page-number text:select-page="current"/></text:p>
      </style:footer>
    </style:master-page>
    <style:master-page xmlns:sdu-fn="http://schema.sdu.nl/2011/07/functions" style:name="Landscape" style:page-layout-name="landscape-margin-text">
      <style:footer>
        <text:p text:style-name="footer">Tweede Kamer, vergaderjaar 2015-2016, 34 2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ontwikkelingskansen door kwaliteit en educatie (Wet OKE) ; Motie; Motie van het lid Yücel c.s. over de verdeelsystematiek vanaf 2017</dc:title>
    <meta:user-defined meta:name="OVERHEIDop.ParlID/DC.identifier">kst-34242-7</meta:user-defined>
    <meta:user-defined meta:name="OVERHEIDop.ondernummer">7</meta:user-defined>
    <meta:user-defined meta:name="DCTERMS.W3CDTF/DCTERMS.available">2015-11-19</meta:user-defined>
    <meta:user-defined meta:name="OVERHEIDop.KamerstukTypen/DC.type">Motie</meta:user-defined>
    <meta:user-defined meta:name="OVERHEIDop.dossiernummer">34242</meta:user-defined>
    <meta:user-defined meta:name="OVERHEIDop.documenttitel">Motie van het lid Yücel c.s. over de verdeelsystematiek vanaf 2017</meta:user-defined>
    <meta:user-defined meta:name="OVERHEIDop.Parlementair/DC.type">Kamerstuk</meta:user-defined>
    <meta:user-defined meta:name="OVERHEIDop.indiener">P.H. van Meenen</meta:user-defined>
    <meta:user-defined meta:name="OVERHEIDop.indiener">M.R.J. Rog</meta:user-defined>
    <meta:user-defined meta:name="OVERHEIDop.indiener">T.E. Siderius</meta:user-defined>
    <meta:user-defined meta:name="OVERHEIDop.indiener">K. Yücel</meta:user-defined>
    <meta:user-defined meta:name="OVERHEIDop.vergaderjaar">2015-2016</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Motie; Motie van het lid Yücel c.s. over de verdeelsystematiek vanaf 2017</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