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42-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42<text:tab/>Evaluatie Wet ontwikkelingskansen door kwaliteit en educatie (Wet OKE)</text:h>
      <text:h text:style-name="ifm_p_font.bold_size.9.06pt_mt.18.8mm_indent.-58.5mm_ifm" text:outline-level="1">Nr. 3
      <text:tab/>MOTIE VAN DE LEDEN VAN MEENEN EN SIDERIUS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constaterende dat de Staatssecretaris voornemens is om te bezuinigen op bewezen succesvol onderwijsachterstandenbeleid in de grote steden;</text:p>
      <text:p text:style-name="ifm_p_mt.3.76mm_ifm">overwegende dat de wens om te investeren in onderwijsachterstandenbeleid in kleinere gemeenten niet ten koste mag gaan van onderwijsachterstandenbeleid in de grotere gemeenten;</text:p>
      <text:p text:style-name="ifm_p_mt.3.76mm_ifm">verzoekt de regering, de korting op de grote gemeenten in ieder geval niet te laten plaatsvinden,</text:p>
      <text:p text:style-name="ifm_p_mt.3.76mm_ifm">en gaat over tot de orde van de dag.</text:p>
      <text:p text:style-name="ifm_p_mt.3.76mm_ifm">Van Meenen</text:p>
      <text:p text:style-name="ifm_p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42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42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valuatie Wet ontwikkelingskansen door kwaliteit en educatie (Wet OKE) ; Motie; Motie van de leden Van Meenen en Siderius over geen korting op de grote gemeenten voor het onderwijsachterstandenbeleid</dc:title>
    <meta:user-defined meta:name="OVERHEIDop.ParlID/DC.identifier">kst-34242-3</meta:user-defined>
    <meta:user-defined meta:name="OVERHEIDop.ondernummer">3</meta:user-defined>
    <meta:user-defined meta:name="DCTERMS.W3CDTF/DCTERMS.available">2015-11-19</meta:user-defined>
    <meta:user-defined meta:name="OVERHEIDop.KamerstukTypen/DC.type">Motie</meta:user-defined>
    <meta:user-defined meta:name="OVERHEIDop.dossiernummer">34242</meta:user-defined>
    <meta:user-defined meta:name="OVERHEIDop.documenttitel">Motie van de leden Van Meenen en Siderius over geen korting op de grote gemeenten voor het onderwijsachterstandenbeleid</meta:user-defined>
    <meta:user-defined meta:name="OVERHEIDop.Parlementair/DC.type">Kamerstuk</meta:user-defined>
    <meta:user-defined meta:name="OVERHEIDop.indiener">T.E. Siderius</meta:user-defined>
    <meta:user-defined meta:name="OVERHEIDop.indiener">P.H. van Meenen</meta:user-defined>
    <meta:user-defined meta:name="OVERHEIDop.vergaderjaar">2015-2016</meta:user-defined>
    <meta:user-defined meta:name="OVERHEIDop.dossiertitel">Evaluatie Wet ontwikkelingskansen door kwaliteit en educatie (Wet OK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ontwikkelingskansen door kwaliteit en educatie (Wet OKE) ; Motie; Motie van de leden Van Meenen en Siderius over geen korting op de grote gemeenten voor het onderwijsachterstanden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