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9
      <text:tab/>AMENDEMENT VAN DE BIJZONDERE GEDELEGEERDE BIKKER C.S.</text:h>
      <text:p text:style-name="ifm_p_ifm">Ontvangen 11 februari 2016</text:p>
      <text:p text:style-name="ifm_p_mt.3.76mm_indent.0.13in_ifm">De ondergetekenden stellen het volgende amendement voor:</text:p>
      <text:p text:style-name="ifm_p_mt.3.76mm_indent.0.13in_ifm">In artikel IV wordt na onderdeel B een onderdeel ingevoegd, luidende:</text:p>
      <text:p text:style-name="ifm_p_mt.3.76mm_indent.no_ifm">Ba</text:p>
      <text:p text:style-name="ifm_p_mt.3.76mm_indent.0.13in_ifm">Na artikel 1b wordt een artikel ingevoegd, luidende:</text:p>
      <text:h text:style-name="ifm_p_font.bold_mt.5.08mm_page.keep-with-next_ifm" text:outline-level="2">Artikel<text:s/>1c<text:s/></text:h>
      <text:p text:style-name="ifm_p_mt.4.23mm_indent.0.13in_ifm">De Hoge Raad neemt ten aanzien van belastingzaken in Aruba, Curaçao en Sint Maarten en in de openbare lichamen Bonaire, Sint Eustatius en Saba, voor zover in deze rijkswet niet anders is bepaald, in overeenkomstige gevallen, op overeenkomstige wijze en met overeenkomstige rechtsgevolgen als ten aanzien van belastingzaken in het Europese deel van het Koninkrijk, kennis van een gestelde prejudiciële vraag.</text:p>
      <text:h text:style-name="ifm_p_font.bold_mt.5.08mm_page.keep-with-next_ifm" text:outline-level="2">Toelichting</text:h>
      <text:p text:style-name="ifm_p_mt.4.23mm_indent.0.13in_ifm">Een fiscale prejudiciële procedure bij de Hoge Raad is in het Europese deel van het Koninkrijk der Nederlanden per 1 januari 2016 mogelijk gemaakt (Stb. 2015, 540). Door middel van de voorgestelde wijziging wordt eveneens een fiscale prejudiciële procedure bij de Hoge Raad mogelijk voor belastingzaken aanhangig in het Caribisch deel van het Koninkrijk.</text:p>
      <text:p text:style-name="ifm_p_indent.0.13in_ifm">Middels artikel VIII kan voorts, indien nodig, worden bepaald dat de voorgestelde wijziging op een later tijdstip in werking treedt.</text:p>
      <text:p text:style-name="ifm_p_mt.5.08mm_ifm"><text:line-break/>Bikker<text:line-break/><text:line-break/>Dammers<text:line-break/><text:line-break/>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9<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Amendement; Amendement van de bijzondere gedelegeerde Bikker c.s. dat eveneens een fiscale prejudiciële procedure bij de Hoge Raad mogelijk maakt voor belastingzaken aanhangig in het Caribisch deel van het Koninkrijk</dc:title>
    <meta:user-defined meta:name="OVERHEIDop.ParlID/DC.identifier">kst-34237-9</meta:user-defined>
    <meta:user-defined meta:name="OVERHEIDop.ondernummer">9</meta:user-defined>
    <meta:user-defined meta:name="DCTERMS.W3CDTF/DCTERMS.available">2016-02-15</meta:user-defined>
    <meta:user-defined meta:name="OVERHEIDop.KamerstukTypen/DC.type">Amendement</meta:user-defined>
    <meta:user-defined meta:name="OVERHEIDop.dossiernummer">34237-(R2054)</meta:user-defined>
    <meta:user-defined meta:name="OVERHEIDop.documenttitel">Amendement van de bijzondere gedelegeerde Bikker c.s. dat eveneens een fiscale prejudiciële procedure bij de Hoge Raad mogelijk maakt voor belastingzaken aanhangig in het Caribisch deel van het Koninkrijk</meta:user-defined>
    <meta:user-defined meta:name="OVERHEIDop.Parlementair/DC.type">Kamerstuk</meta:user-defined>
    <meta:user-defined meta:name="OVERHEIDop.indiener">C.G. Dammers</meta:user-defined>
    <meta:user-defined meta:name="OVERHEIDop.indiener">J.E. Thijsen</meta:user-defined>
    <meta:user-defined meta:name="OVERHEIDop.indiener">A.C.G. Bikke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Amendement; Amendement van de bijzondere gedelegeerde Bikker c.s. dat eveneens een fiscale prejudiciële procedure bij de Hoge Raad mogelijk maakt voor belastingzaken aanhangig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