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
         J
      <text:tab/>BRIEF VAN DE MINISTER VOOR RECHTSBESCHERMING</text:h>
      <text:p text:style-name="ifm_p_mt.3.76mm_ifm">Aan de Voorzitter van de Eerste Kamer der Staten-Generaal</text:p>
      <text:p text:style-name="ifm_p_mt.3.76mm_ifm">Den Haag, 7 februari 2018</text:p>
      <text:p text:style-name="ifm_p_mt.3.76mm_ifm">Tijdens de behandeling van het wetsvoorstel ter implementatie van de EU-Richtlijn minimumnormen slachtoffers op 21 februari 2017 heeft het lid Strik (GroenLinks) vragen gesteld over de opvang van slachtoffers van huiselijk en eergerelateerd geweld. Naar aanleiding daarvan heb ik samen met de toenmalige Staatssecretaris van VWS toegezegd te laten onderzoeken hoe de vrouwenopvang in de praktijk omgaat met het verlenen van toegang tot de opvang van deze slachtoffers die een aanvraag indienen voor een verblijfsvergunning op grond van hun slachtofferschap (EK 2016/2017, nr. 19, item 5). Met deze brief doe ik deze toezegging, mede namens de Minister van VWS, gestand.</text:p>
      <text:p text:style-name="ifm_p_mt.3.76mm_ifm">Bijgevoegd treft u de rapportage<text:note text:id="ID-831778-d36e69" text:note-class="footnote"><text:note-citation text:label="1 ">1</text:note-citation><text:note-body><text:p text:style-name="ifm_p_font.normal_size.6.93pt_mt..5mm_indent.-0.1161in_mleft.0.1161in_ifm">Ter inzage gelegd op de afdeling Inhoudelijke ondersteuning onder griffie nr. 162453.</text:p></text:note-body></text:note> aan van het onderzoek dat onlangs aan de Minister van VWS en mij is aangeboden. Uit het onderzoek blijkt dat gemeenten in de praktijk deze categorie slachtoffers opvangen, maar dat dit niet geldt voor alle gemeenten. De Minister van VWS en ik vinden het onwenselijk dat deze slachtoffers niet overal in de vrouwenopvang terecht kunnen. De Minister van VWS gaat met de gemeenten om tafel zodat deze categorie slachtoffers niet wordt geweigerd op grond van het feit dat zij nog geen (beslissing op hun aanvraag voor een) verblijfsvergunning op humanitaire gronden hebben.</text:p>
      <text:p text:style-name="ifm_p_mt.3.76mm_ifm">De Minister van VWS zal de Tweede Kamer informeren over de uitkomsten van genoemd overle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36, J<text:tab/><text:page-number text:select-page="current"/></text:p>
      </style:footer>
    </style:master-page>
    <style:master-page xmlns:sdu-fn="http://schema.sdu.nl/2011/07/functions" style:name="Landscape" style:page-layout-name="landscape-margin-text">
      <style:footer>
        <text:p text:style-name="footer">Eerste Kamer, vergaderjaar 2017-2018, 34 23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Brief van de minister voor Rechtsbescherming over de opvang van slachtoffers van huiselijk en eergerelateerd geweld zonder eerdere verblijfsstatus</dc:title>
    <meta:user-defined meta:name="OVERHEIDop.ParlID/DC.identifier">kst-34236-J</meta:user-defined>
    <meta:user-defined meta:name="OVERHEIDop.ondernummer">J</meta:user-defined>
    <meta:user-defined meta:name="DCTERMS.W3CDTF/DCTERMS.available">2018-02-07</meta:user-defined>
    <meta:user-defined meta:name="OVERHEIDop.KamerstukTypen/DC.type">Brief</meta:user-defined>
    <meta:user-defined meta:name="OVERHEIDop.dossiernummer">34236</meta:user-defined>
    <meta:user-defined meta:name="OVERHEIDop.adviesRvS"/>
    <meta:user-defined meta:name="OVERHEIDop.documenttitel">Brief van de minister voor Rechtsbescherming over de opvang van slachtoffers van huiselijk en eergerelateerd geweld zonder eerdere verblijfsstatu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Brief van de minister voor Rechtsbescherming over de opvang van slachtoffers van huiselijk en eergerelateerd geweld zonder eerdere verblijfsstatu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8-02-07</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OVERHEIDop.versieInformatie"/>
  </office:meta>
</office:document-meta>
</file>