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I<text:tab/>BRIEF VAN DE MINISTER VAN VEILIGHEID EN JUSTITIE</text:h>
      <text:p text:style-name="ifm_p_mt.3.76mm_ifm">Aan de Voorzitter van de Eerste Kamer der Staten-Generaal</text:p>
      <text:p text:style-name="ifm_p_mt.3.76mm_ifm">Den Haag, 16 maart 2017</text:p>
      <text:p text:style-name="ifm_p_mt.3.76mm_ifm">Met deze brief doe ik een toezegging gestand, gedaan tijdens de behandeling door Uw Kamer van wetsvoorstel 34 236 ter implementatie van richtlijn 2012/29/EU tot vaststelling van minimumnormen voor de rechten, de ondersteuning en de bescherming van slachtoffers van strafbare feiten. Deze toezegging luidde dat ik u per brief zou informeren over de ontwikkeling van de criminaliteitscijfers zoals weergegeven in de discussienotitie «Opsporings- en vervolgingstekort» ten behoeve van het Bestuurlijk Ketenberaad van 22 december 2016.</text:p>
      <text:p text:style-name="ifm_p_mt.3.76mm_ifm">Bij deze brief treft u daartoe als bijlage aan een afschrift van de brief die mijn ambtsvoorganger recent aan de Tweede Kamer stuurde over de ontwikkeling van de criminaliteitscijfers en de duiding daarvan.</text:p>
      <text:p text:style-name="ifm_p_mt.3.76mm_ifm">Voor de meest recente cijfers inzake ondervonden veiligheid verwijs ik u naar de op 1 maart jl. verschenen Veiligheidsmonitor 2016, eveneens bijgevoegd bij de brief aan de Tweede Kamer<text:note text:id="ID-802312-d36e80" text:note-class="footnote"><text:note-citation text:label="1 ">1</text:note-citation><text:note-body><text:p text:style-name="ifm_p_font.normal_size.6.93pt_mt..5mm_indent.-0.1161in_mleft.0.1161in_ifm">Ter inzage gelegd op de afdeling Inhoudelijke ondersteuning onder griffie nr. 159239.93.</text:p></text:note-body></text:note> die ik bij deze brief als bijlage heb gevoeg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6, I<text:tab/><text:page-number text:select-page="current"/></text:p>
      </style:footer>
    </style:master-page>
    <style:master-page xmlns:sdu-fn="http://schema.sdu.nl/2011/07/functions" style:name="Landscape" style:page-layout-name="landscape-margin-text">
      <style:footer>
        <text:p text:style-name="footer">Eerste Kamer, vergaderjaar 2016-2017, 34 23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inzake toezegging tot vaststelling van minimumnormen voor de rechten, de ondersteuning en de bescherming van slachtoffers van strafbare feiten</dc:title>
    <meta:user-defined meta:name="OVERHEIDop.ParlID/DC.identifier">kst-34236-I</meta:user-defined>
    <meta:user-defined meta:name="OVERHEIDop.ondernummer">I</meta:user-defined>
    <meta:user-defined meta:name="DCTERMS.W3CDTF/DCTERMS.available">2017-03-21</meta:user-defined>
    <meta:user-defined meta:name="OVERHEIDop.KamerstukTypen/DC.type">Brief</meta:user-defined>
    <meta:user-defined meta:name="OVERHEIDop.dossiernummer">34236</meta:user-defined>
    <meta:user-defined meta:name="OVERHEIDop.documenttitel">Brief inzake toezegging tot vaststelling van minimumnormen voor de rechten, de ondersteuning en de bescherming van slachtoffers van strafbare fei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inzake toezegging tot vaststelling van minimumnormen voor de rechten, de ondersteuning en de bescherming van slachtoffers van strafbare f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03-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