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
         H<text:tab/>MOTIE VAN HET LID RUERS C.S.</text:h>
      <text:p text:style-name="ifm_p_ifm">Voorgesteld 21 februari 2017</text:p>
      <text:p text:style-name="ifm_p_mt.3.76mm_ifm">De Kamer,</text:p>
      <text:p text:style-name="ifm_p_mt.3.76mm_ifm">gehoord de beraadslaging met betrekking tot wetsvoorstel 34 236, strekkende tot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ext:p text:style-name="ifm_p_mt.3.76mm_ifm">constaterende, dat de regering onderkent dat het slachtoffer er belang bij kan hebben niet afhankelijk te zijn van het instellen van hoger beroep door de verdachte of het OM,</text:p>
      <text:p text:style-name="ifm_p_mt.3.76mm_ifm">overwegende, dat het gewenst is dat in die situatie het slachtoffer van het delict de mogelijkheid wordt geboden om zelfstandig hoger beroep in te stellen bij de strafkamer van het hof dan wel bij de Hoge Raad,</text:p>
      <text:p text:style-name="ifm_p_mt.3.76mm_ifm">verzoekt de regering hiervoor op korte termijn zorg te dragen,</text:p>
      <text:p text:style-name="ifm_p_mt.3.76mm_ifm">en gaat over tot de orde van de dag.</text:p>
      <text:p text:style-name="ifm_p_mt.3.76mm_ifm">Ruers</text:p>
      <text:p text:style-name="ifm_p_ifm">Don</text:p>
      <text:p text:style-name="ifm_p_ifm">Strik</text:p>
      <text:p text:style-name="ifm_p_ifm">Köhler</text:p>
      <text:p text:style-name="ifm_p_ifm">Meijer</text:p>
      <text:p text:style-name="ifm_p_ifm">Over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36, H<text:tab/><text:page-number text:select-page="current"/></text:p>
      </style:footer>
    </style:master-page>
    <style:master-page xmlns:sdu-fn="http://schema.sdu.nl/2011/07/functions" style:name="Landscape" style:page-layout-name="landscape-margin-text">
      <style:footer>
        <text:p text:style-name="footer">Eerste Kamer, vergaderjaar 2016-2017, 34 23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otie inzake slachtoffers de mogelijkheid bieden om zelfstandig hoger beroep in te stellen bij de strafkamer van het hof dan wel bij de Hoge Raad</dc:title>
    <meta:user-defined meta:name="OVERHEIDop.ParlID/DC.identifier">kst-34236-H</meta:user-defined>
    <meta:user-defined meta:name="OVERHEIDop.ondernummer">H</meta:user-defined>
    <meta:user-defined meta:name="DCTERMS.W3CDTF/DCTERMS.available">2017-02-23</meta:user-defined>
    <meta:user-defined meta:name="OVERHEIDop.KamerstukTypen/DC.type">Motie</meta:user-defined>
    <meta:user-defined meta:name="OVERHEIDop.dossiernummer">34236</meta:user-defined>
    <meta:user-defined meta:name="OVERHEIDop.documenttitel">Motie inzake slachtoffers de mogelijkheid bieden om zelfstandig hoger beroep in te stellen bij de strafkamer van het hof dan wel bij de Hoge Raa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otie inzake slachtoffers de mogelijkheid bieden om zelfstandig hoger beroep in te stellen bij de strafkamer van het hof dan wel bij de Hoge 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7-02-21</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indiener">Ruers</meta:user-defined>
    <meta:user-defined meta:name="OVERHEIDop.versieInformatie"/>
  </office:meta>
</office:document-meta>
</file>