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minimumnormen voor de rechten, de ondersteuning en de bescherming van slachtoffers van strafbare feiten, en ter vervanging van Kaderbesluit 2001/220/JBZ (PbEU 2012, L 315)</text:h>
      <text:h text:style-name="ifm_p_font.bold_size.9.06pt_mt.18.8mm_indent.-58.5mm_ifm" text:outline-level="1">Nr. 23<text:tab/>BRIEF VAN DE MINISTER VAN VEILIGHEID EN JUSTITIE</text:h>
      <text:p text:style-name="ifm_p_mt.3.76mm_ifm">Aan de Voorzitter van de Tweede Kamer der Staten-Generaal</text:p>
      <text:p text:style-name="ifm_p_mt.3.76mm_ifm">Den Haag, 24 mei 2016</text:p>
      <text:p text:style-name="ifm_p_mt.3.76mm_ifm">Op 17 maart 2016 had de mondelinge behandeling plaats (Handelingen II 2015/16, nr. 66, item 5) van het wetsvoorstel tot implementatie van de Europese richtlijn 2012/29/EU tot vaststelling van minimumnormen voor de rechten, de ondersteuning en de bescherming van slachtoffers van strafbare feiten (Kamerstuk 34 236). Tijdens deze behandeling heb ik, op verzoek van uw Kamer, toegezegd uw Kamer te informeren over het concept van het «Besluit slachtoffers van strafbare feiten». Bijgaand treft u dit concept voor uw informatie aan<text:note text:id="ID-753144-d36e74" text:note-class="footnote"><text:note-citation text:label="1 ">1</text:note-citation><text:note-body><text:p text:style-name="ifm_p_font.normal_size.6.93pt_mt..5mm_indent.-0.1161in_mleft.0.1161in_ifm">Raadpleegbaar via www.tweedekamer.nl.</text:p></text:note-body></text:note>.</text:p>
      <text:p text:style-name="ifm_p_ifm">In het concept-besluit worden de onderwerpen geregeld ten aanzien waarvan het wetsvoorstel tot regelgeving in een algemene maatregel van bestuur verplicht en die nodig zijn voor de implementatie van de richtlijn. Ten aanzien van de volgende onderwerpen worden nadere regels gesteld:</text:p>
      <text:p text:style-name="ifm_p_indent.-5mm_mleft.5mm_ifm">−<text:tab/>De instellingen voor slachtofferhulp;</text:p>
      <text:p text:style-name="ifm_p_indent.-5mm_mleft.5mm_ifm">−<text:tab/>De inhoud en de aanbieding van informatie aan het slachtoffer bij zijn eerste contact met de opsporingsambtenaar of een andere ambtenaar van een organisatie die opsporing van strafbare feiten tot taak heeft;</text:p>
      <text:p text:style-name="ifm_p_indent.-5mm_mleft.5mm_ifm">−<text:tab/>Maatregelen tot bescherming van slachtoffers en hun familieleden;</text:p>
      <text:p text:style-name="ifm_p_indent.-5mm_mleft.5mm_ifm">−<text:tab/>Een individuele beoordeling die het slachtoffer krijgt om specifieke beschermingsbehoeften te onderkennen en te bepalen of en in hoeverre bijzondere maatregelen nodig zijn tijdens het strafproces en de fase van tenuitvoerlegging (van strafrechtelijke beslissingen);</text:p>
      <text:p text:style-name="ifm_p_indent.-5mm_mleft.5mm_ifm">−<text:tab/>Herstelrechtvoorzieningen waaronder bemiddeling.</text:p>
      <text:p text:style-name="ifm_p_mt.3.76mm_ifm">Het concept-besluit zend ik eveneens aan de Voorzitter van de Eerste Kamer der Staten-Generaa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23<text:tab/><text:page-number text:select-page="current"/></text:p>
      </style:footer>
    </style:master-page>
    <style:master-page xmlns:sdu-fn="http://schema.sdu.nl/2011/07/functions" style:name="Landscape" style:page-layout-name="landscape-margin-text">
      <style:footer>
        <text:p text:style-name="footer">Tweede Kamer, vergaderjaar 2015-2016, 34 23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Brief regering; Aanbieding van het concept-Besluit slachtoffers van strafbare feiten</dc:title>
    <meta:user-defined meta:name="OVERHEIDop.ParlID/DC.identifier">kst-34236-23</meta:user-defined>
    <meta:user-defined meta:name="OVERHEIDop.ondernummer">23</meta:user-defined>
    <meta:user-defined meta:name="DCTERMS.W3CDTF/DCTERMS.available">2016-05-25</meta:user-defined>
    <meta:user-defined meta:name="OVERHEIDop.KamerstukTypen/DC.type">Brief</meta:user-defined>
    <meta:user-defined meta:name="OVERHEIDop.dossiernummer">34236</meta:user-defined>
    <meta:user-defined meta:name="OVERHEIDop.documenttitel">Aanbieding van het concept-Besluit slachtoffers van strafbare fei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Brief regering; Aanbieding van het concept-Besluit slachtoffers van strafbare feiten</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