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0<text:tab/>GEWIJZIGD AMENDEMENT VAN HET LID VAN TOORENBURG TER VERVANGING VAN DAT GEDRUKT ONDER NR. 12</text:h>
      <text:p text:style-name="ifm_p_ifm">Ontvangen 11 april 2016</text:p>
      <text:p text:style-name="ifm_p_mt.3.76mm_indent.0.13in_ifm">De ondergetekende stelt het volgende amendement voor:</text:p>
      <text:p text:style-name="ifm_p_mt.3.76mm_indent.0.13in_ifm">Aan artikel I wordt na onderdeel N een onderdeel toegevoegd, luidende:</text:p>
      <text:p text:style-name="ifm_p_mt.3.76mm_indent.no_ifm">O</text:p>
      <text:p text:style-name="ifm_p_mt.3.76mm_indent.0.13in_ifm">Artikel 444 wordt als volgt gewijzigd:</text:p>
      <text:p text:style-name="ifm_p_mt.3.76mm_indent.0.13in_ifm">1.<text:s/>In het tweede lid wordt na «aan de verdachte» ingevoegd: , het slachtoffer dat daarom verzoekt.</text:p>
      <text:p text:style-name="ifm_p_mt.3.76mm_indent.0.13in_ifm">2.<text:s/>In het derde lid wordt na «aan de verdachte» ingevoegd: , het slachtoffer dat daarom verzoekt.</text:p>
      <text:h text:style-name="ifm_p_font.bold_mt.5.08mm_page.keep-with-next_ifm" text:outline-level="2">Toelichting</text:h>
      <text:p text:style-name="ifm_p_mt.4.23mm_indent.0.13in_ifm">De Afdeling advisering van de Raad van State heeft in haar advies opgemerkt dat geen regeling is opgenomen met betrekking tot het informeren van het slachtoffer wanneer de zaak in cassatie is.</text:p>
      <text:p text:style-name="ifm_p_indent.0.13in_ifm">De regering heeft haar motivatie hiertoe uitgebreid toegelicht in het nader rapport en de nota naar aanleiding van het verslag.</text:p>
      <text:p text:style-name="ifm_p_indent.0.13in_ifm">De indiener begrijpt de overwegingen van de regering met betrekking tot de reikwijdte van de richtlijn en twijfels omtrent het effect van het standaard informeren dat een zitting staat gepland bij de Hoge Raad.</text:p>
      <text:p text:style-name="ifm_p_indent.0.13in_ifm">De indiener meent echter dat wanneer de Hoge Raad tot de conclusie komt dat de feiten opnieuw moeten worden beoordeeld het slachtoffer dat daarom verzoekt over deze beslissing geïnformeerd dient te worden door de instantie die hiertoe besloten heeft, juist gelet op de betrokkenheid van het slachtoffer bij deze feiten.</text:p>
      <text:p text:style-name="ifm_p_indent.0.13in_ifm">De Hoge Raad dient dan ook slachtoffers die daarom verzoeken op de hoogte te stellen van de einduitspraak indien hij de zaak terugwijst of de zaak verwijs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20<text:tab/><text:page-number text:select-page="current"/></text:p>
      </style:footer>
    </style:master-page>
    <style:master-page xmlns:sdu-fn="http://schema.sdu.nl/2011/07/functions" style:name="Landscape" style:page-layout-name="landscape-margin-text">
      <style:footer>
        <text:p text:style-name="footer">Tweede Kamer, vergaderjaar 2015-2016, 34 2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het lid Van Toorenburg ter vervanging van nr. 12 dat regelt dat de Hoge Raad de slachtoffers informeert indien hij een zaak in cassatie terugwijst of verwijst</dc:title>
    <meta:user-defined meta:name="OVERHEIDop.ParlID/DC.identifier">kst-34236-20</meta:user-defined>
    <meta:user-defined meta:name="OVERHEIDop.ondernummer">20</meta:user-defined>
    <meta:user-defined meta:name="DCTERMS.W3CDTF/DCTERMS.available">2016-04-13</meta:user-defined>
    <meta:user-defined meta:name="OVERHEIDop.KamerstukTypen/DC.type">Amendement</meta:user-defined>
    <meta:user-defined meta:name="OVERHEIDop.dossiernummer">34236</meta:user-defined>
    <meta:user-defined meta:name="OVERHEIDop.documenttitel">Gewijzigd amendement van het lid Van Toorenburg ter vervanging van nr. 12 dat regelt dat de Hoge Raad de slachtoffers informeert indien hij een zaak in cassatie terugwijst of verwijst</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het lid Van Toorenburg ter vervanging van nr. 12 dat regelt dat de Hoge Raad de slachtoffers informeert indien hij een zaak in cassatie terugwijst of verwijs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