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6-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Nr. 17
      <text:tab/>MOTIE VAN HET LID SWINKELS</text:h>
      <text:p text:style-name="ifm_p_ifm">Voorgesteld 17 maart 2016</text:p>
      <text:p text:style-name="ifm_p_mt.3.76mm_ifm">De Kamer,</text:p>
      <text:p text:style-name="ifm_p_mt.3.76mm_ifm">gehoord de beraadslaging,</text:p>
      <text:p text:style-name="ifm_p_mt.3.76mm_ifm">constaterende dat persoonlijke gegevens van slachtoffers kunnen worden opgenomen in het strafdossier;</text:p>
      <text:p text:style-name="ifm_p_mt.3.76mm_ifm">constaterende dat via het strafdossier deze persoonlijke gegevens bij de verdachte bekend kunnen worden;</text:p>
      <text:p text:style-name="ifm_p_mt.3.76mm_ifm">overwegende dat bij zedendelicten, een slachtoffer de opname van medische gegevens in het strafdossier al kan weigeren;</text:p>
      <text:p text:style-name="ifm_p_mt.3.76mm_ifm">overwegende dat het slachtoffer bij alle delicten zeggenschap zou moeten hebben over de opname van zijn persoonlijke gegevens in het strafdossier;</text:p>
      <text:p text:style-name="ifm_p_mt.3.76mm_ifm">overwegende dat de wet momenteel al voorziet in een rechterlijke toets als het gaat om de samenstelling van het strafdossier en de verdachte zich tot de rechter kan wenden wanneer hij van mening is dat hij in zijn verdedigingsbelang wordt geschaad,</text:p>
      <text:p text:style-name="ifm_p_mt.3.76mm_ifm">verzoekt de regering, ervoor zorg te dragen dat een slachtoffer een weigeringsrecht krijgt over het opnemen van persoonlijke gegevens in het strafdossier,</text:p>
      <text:p text:style-name="ifm_p_mt.3.76mm_ifm">en gaat over tot de orde van de dag.</text:p>
      <text:p text:style-name="ifm_p_mt.3.76mm_ifm">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6, nr. 17<text:tab/><text:page-number text:select-page="current"/></text:p>
      </style:footer>
    </style:master-page>
    <style:master-page xmlns:sdu-fn="http://schema.sdu.nl/2011/07/functions" style:name="Landscape" style:page-layout-name="landscape-margin-text">
      <style:footer>
        <text:p text:style-name="footer">Tweede Kamer, vergaderjaar 2015-2016, 34 23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Motie; Motie van het lid Swinkels over een weigeringsrecht voor persoonlijke gegevens in het strafdossier</dc:title>
    <meta:user-defined meta:name="OVERHEIDop.ParlID/DC.identifier">kst-34236-17</meta:user-defined>
    <meta:user-defined meta:name="OVERHEIDop.ondernummer">17</meta:user-defined>
    <meta:user-defined meta:name="DCTERMS.W3CDTF/DCTERMS.available">2016-03-18</meta:user-defined>
    <meta:user-defined meta:name="OVERHEIDop.KamerstukTypen/DC.type">Motie</meta:user-defined>
    <meta:user-defined meta:name="OVERHEIDop.dossiernummer">34236</meta:user-defined>
    <meta:user-defined meta:name="OVERHEIDop.documenttitel">Motie van het lid Swinkels over een weigeringsrecht voor persoonlijke gegevens in het strafdossier</meta:user-defined>
    <meta:user-defined meta:name="OVERHEIDop.Parlementair/DC.type">Kamerstuk</meta:user-defined>
    <meta:user-defined meta:name="OVERHEIDop.indiener">J.C.M. Swinkels</meta:user-defined>
    <meta:user-defined meta:name="OVERHEIDop.vergaderjaar">2015-2016</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Motie; Motie van het lid Swinkels over een weigeringsrecht voor persoonlijke gegevens in het strafdossier</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