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6-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6<text:tab/>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text:h>
      <text:h text:style-name="ifm_p_font.bold_size.9.06pt_mt.18.8mm_indent.-58.5mm_ifm" text:outline-level="1">Nr. 12
      <text:tab/>AMENDEMENT VAN HET LID VAN TOORENBURG</text:h>
      <text:p text:style-name="ifm_p_ifm">Ontvangen 15 maart 2016</text:p>
      <text:p text:style-name="ifm_p_mt.3.76mm_indent.0.13in_ifm">De ondergetekende stelt het volgende amendement voor:</text:p>
      <text:p text:style-name="ifm_p_mt.3.76mm_indent.0.13in_ifm">Aan artikel I wordt na onderdeel N een onderdeel toegevoegd, luidende:</text:p>
      <text:p text:style-name="ifm_p_mt.3.76mm_indent.no_ifm">O</text:p>
      <text:p text:style-name="ifm_p_mt.3.76mm_indent.0.13in_ifm">Aan artikel 440, tweede lid, wordt na onderdeel b een volzin toegevoegd, luidende: Indien de Hoge Raad de zaak terugwijst of verwijst, zijn artikel 51ac, eerste lid, onder g, en artikel 51ca, eerste en tweede lid, van toepassing op het slachtoffer en op de benadeelde partij, bedoeld in artikel 51f, tweede lid.</text:p>
      <text:h text:style-name="ifm_p_font.bold_mt.5.08mm_page.keep-with-next_ifm" text:outline-level="2">Toelichting</text:h>
      <text:p text:style-name="ifm_p_mt.4.23mm_indent.0.13in_ifm">De Afdeling advisering van de Raad van State heeft in haar advies opgemerkt dat geen regeling is opgenomen met betrekking tot het informeren van het slachtoffer wanneer de zaak in cassatie is.</text:p>
      <text:p text:style-name="ifm_p_indent.0.13in_ifm">De regering heeft haar motivatie hiertoe uitgebreid toegelicht in het nader rapport en de nota naar aanleiding van het verslag.</text:p>
      <text:p text:style-name="ifm_p_indent.0.13in_ifm">De indiener begrijpt de overwegingen van de regering met betrekking tot de reikwijdte van de richtlijn en twijfels omtrent het effect van het standaard informeren dat een zitting staat gepland bij de Hoge Raad.</text:p>
      <text:p text:style-name="ifm_p_indent.0.13in_ifm">De indiener meent echter dat wanneer de Hoge Raad tot de conclusie komt dat de feiten opnieuw moeten worden beoordeeld het slachtoffer over deze beslissing geïnformeerd dient te worden door de instantie die hiertoe besloten heeft, juist gelet op de betrokkenheid van het slachtoffer bij deze feiten.</text:p>
      <text:p text:style-name="ifm_p_indent.0.13in_ifm">De Hoge Raad dient dan ook het slachtoffer op de hoogte te stellen van de einduitspraak indien hij de zaak terugwijst of de zaak verwijst.</text:p>
      <text:p text:style-name="ifm_p_mt.5.08mm_ifm"><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6, nr. 12<text:tab/><text:page-number text:select-page="current"/></text:p>
      </style:footer>
    </style:master-page>
    <style:master-page xmlns:sdu-fn="http://schema.sdu.nl/2011/07/functions" style:name="Landscape" style:page-layout-name="landscape-margin-text">
      <style:footer>
        <text:p text:style-name="footer">Tweede Kamer, vergaderjaar 2015-2016, 34 23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Amendement; Amendement van het lid Van Toorenburg dat regelt dat de Hoge Raad de slachtoffers informeert indien hij een zaak in cassatie terugwijst of verwijst</dc:title>
    <meta:user-defined meta:name="OVERHEIDop.ParlID/DC.identifier">kst-34236-12</meta:user-defined>
    <meta:user-defined meta:name="OVERHEIDop.ondernummer">12</meta:user-defined>
    <meta:user-defined meta:name="DCTERMS.W3CDTF/DCTERMS.available">2016-03-16</meta:user-defined>
    <meta:user-defined meta:name="OVERHEIDop.KamerstukTypen/DC.type">Amendement</meta:user-defined>
    <meta:user-defined meta:name="OVERHEIDop.dossiernummer">34236</meta:user-defined>
    <meta:user-defined meta:name="OVERHEIDop.documenttitel">Amendement van het lid Van Toorenburg dat regelt dat de Hoge Raad de slachtoffers informeert indien hij een zaak in cassatie terugwijst of verwijst</meta:user-defined>
    <meta:user-defined meta:name="OVERHEIDop.Parlementair/DC.type">Kamerstuk</meta:user-defined>
    <meta:user-defined meta:name="OVERHEIDop.indiener">M.M. van Toorenburg</meta:user-defined>
    <meta:user-defined meta:name="OVERHEIDop.vergaderjaar">2015-2016</meta:user-defined>
    <meta:user-defined meta:name="OVERHEIDop.dossiertitel">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Amendement; Amendement van het lid Van Toorenburg dat regelt dat de Hoge Raad de slachtoffers informeert indien hij een zaak in cassatie terugwijst of verwijst</meta:user-defined>
    <meta:user-defined meta:name="OVERHEIDop.publicationName">Kamerstuk</meta:user-defined>
    <meta:user-defined meta:name="OVERHEID.Organisatietype/OVERHEID.organisationType">staten generaal</meta:user-defined>
    <meta:user-defined meta:name="DCTERMS.W3CDTF/DCTERMS.issued">2016-03-1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