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6
      <text:tab/>VERSLAG VAN DE STATEN VAN ARUBA</text:h>
      <text:p text:style-name="ifm_p_ifm">Vastgesteld 23 september 2015</text:p>
      <text:p text:style-name="ifm_p_mt.3.76mm_ifm">De in de Staten van Aruba aanwezige fracties hebben met belangstelling kennisgenomen van het voorstel van rijkswet welk aanleiding heeft gegeven tot de navolgende vragen en/of opmerkingen.</text:p>
      <text:p text:style-name="ifm_p_mt.3.76mm_ifm">Ook de Staten zien een meerwaarde in de facultatieve mogelijkheid voor de hoogste nationale gerechten, waaronder het Gemeenschappelijk Hof, om advies te vragen aan het EHRM over de interpretatie van het EVRM, hetgeen een welkome aanwinst zal zijn. Immers, naar verwachting kan aldus in bepaalde zaken een (niet zelden kostbare en langdurige) gang naar het EHRM worden bespaard.</text:p>
      <text:p text:style-name="ifm_p_mt.3.76mm_ifm">Dit verslag geldt als Eindverslag.</text:p>
      <text:p text:style-name="ifm_p_mt.3.76mm_ifm">Aldus vastgesteld in de Centrale Commissie van de 22<text:span text:style-name="ifm_span_font.superscript_ifm">ste</text:span> september 2015.</text:p>
      <text:p text:style-name="ifm_p_mt.5.08mm_ifm">De Rapporteur,<text:line-break/>C.G.<text:s/>Da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5 (R2053), nr. 6<text:tab/><text:page-number text:select-page="current"/></text:p>
      </style:footer>
    </style:master-page>
    <style:master-page xmlns:sdu-fn="http://schema.sdu.nl/2011/07/functions" style:name="Landscape" style:page-layout-name="landscape-margin-text">
      <style:footer>
        <text:p text:style-name="footer">Tweede Kamer, vergaderjaar 2015-2016, 34 235 (R20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 oktober 2013 te Straatsburg tot stand gekomen Protocol nr. 16 bij het Verdrag tot bescherming van de rechten van de mens en de fundamentele vrijheden (Trb. 2013, 241 en Trb. 2014, 74); Verslag (nader, tweede nader etc.); Verslag van de Staten van Aruba</dc:title>
    <meta:user-defined meta:name="OVERHEIDop.ParlID/DC.identifier">kst-34235-6</meta:user-defined>
    <meta:user-defined meta:name="OVERHEIDop.ondernummer">6</meta:user-defined>
    <meta:user-defined meta:name="DCTERMS.W3CDTF/DCTERMS.available">2015-09-24</meta:user-defined>
    <meta:user-defined meta:name="OVERHEIDop.KamerstukTypen/DC.type">Overig</meta:user-defined>
    <meta:user-defined meta:name="OVERHEIDop.dossiernummer">34235-(R2053)</meta:user-defined>
    <meta:user-defined meta:name="OVERHEIDop.documenttitel">Verslag van de Staten van Aruba</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5-2016</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Verslag (nader, tweede nader etc.); Verslag van de Staten van Aruba</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