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10
      <text:tab/>MOTIE VAN HET LID VAN DER STAAIJ</text:h>
      <text:p text:style-name="ifm_p_ifm">Voorgesteld 10 mei 2017</text:p>
      <text:p text:style-name="ifm_p_mt.3.76mm_ifm">De Kamer,</text:p>
      <text:p text:style-name="ifm_p_mt.3.76mm_ifm">gehoord de beraadslaging,</text:p>
      <text:p text:style-name="ifm_p_mt.3.76mm_ifm">overwegende dat het Comité van Ministers een belangrijke taak heeft bij het duiden en interpreteren van het Europees Verdrag voor de Rechten van de Mens, en dat het van belang is dat de margin of appreciation van lidstaten niet onnodig wordt ingeperkt;</text:p>
      <text:p text:style-name="ifm_p_mt.3.76mm_ifm">van mening dat het vanuit het oogpunt van democratische controle in de eerste plaats de taak van het Comité van Ministers is om duidelijke kaders te geven voor de reikwijdte van mensenrechtenbepalingen;</text:p>
      <text:p text:style-name="ifm_p_mt.3.76mm_ifm">verzoekt de regering, met behoud van een ruime «margin of appreciation» voor de lidstaten te komen met voorstellen voor het bevorderen van een betere toepassing van de waarborgfunctie van de mensenrechten door het Comité van Ministers en de Kamer over de inspanningen en de beoogde doelstellingen te informeren voor 1 oktober 2017,</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35 (R 2053), nr. 10<text:tab/><text:page-number text:select-page="current"/></text:p>
      </style:footer>
    </style:master-page>
    <style:master-page xmlns:sdu-fn="http://schema.sdu.nl/2011/07/functions" style:name="Landscape" style:page-layout-name="landscape-margin-text">
      <style:footer>
        <text:p text:style-name="footer">Tweede Kamer, vergaderjaar 2016-2017, 34 235 (R 20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Motie; Motie van het lid Van der Staaij over bevorderen van een betere toepassing van de waarborgfunctie van de mensenrechten</dc:title>
    <meta:user-defined meta:name="OVERHEIDop.ParlID/DC.identifier">kst-34235-10</meta:user-defined>
    <meta:user-defined meta:name="OVERHEIDop.ondernummer">10</meta:user-defined>
    <meta:user-defined meta:name="DCTERMS.W3CDTF/DCTERMS.available">2017-05-11</meta:user-defined>
    <meta:user-defined meta:name="OVERHEIDop.KamerstukTypen/DC.type">Motie</meta:user-defined>
    <meta:user-defined meta:name="OVERHEIDop.dossiernummer">34235-(R2053)</meta:user-defined>
    <meta:user-defined meta:name="OVERHEIDop.documenttitel">Motie van het lid Van der Staaij over bevorderen van een betere toepassing van de waarborgfunctie van de mensenrechten</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Motie; Motie van het lid Van der Staaij over bevorderen van een betere toepassing van de waarborgfunctie van de mensenrechten</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