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4-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4<text:tab/>Wijziging van de Tabakswet ter implementatie van Richtlijn 2014/40/EU, inzake de productie, de presentatie en de verkoop van tabaks- en aanverwante producten</text:h>
      <text:h text:style-name="ifm_p_font.bold_size.9.06pt_mt.18.8mm_indent.-58.5mm_ifm" text:outline-level="1">Nr. 28
      <text:tab/>AMENDEMENT VAN HET LID VAN GERVEN TER VERVANGING VAN DAT GEDRUKT ONDER NR. 14<text:note text:id="ID-673108-d37e83"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 februari 2016</text:p>
      <text:p text:style-name="ifm_p_mt.3.76mm_indent.0.13in_ifm">De ondergetekende stelt het volgende amendement voor:</text:p>
      <text:p text:style-name="ifm_p_mt.3.76mm_indent.0.13in_ifm">In artikel I, onderdeel C, wordt in artikel 2 na het tweede lid een lid ingevoegd, luidende:</text:p>
      <text:p text:style-name="ifm_p_mt.3.76mm_indent.0.13in_ifm">2a.  Het gedeelte van de verpakkingseenheid en de buitenverpakking van tabaksproducten en aanverwante producten dat niet wordt beslagen door gezondheidswaarschuwingen is voor alle verpakkingen neutraal. Bij of krachtens algemene maatregel van bestuur, bedoeld in het tweede lid, worden regels gesteld over de wijze waarop uitvoering wordt gegeven aan de vorige volzin.</text:p>
      <text:h text:style-name="ifm_p_font.bold_mt.5.08mm_page.keep-with-next_ifm" text:outline-level="2">Toelichting</text:h>
      <text:p text:style-name="ifm_p_mt.4.23mm_indent.0.13in_ifm">De indiener beoogt met dit amendement roken te ontmoedigen door de verpakking van tabaksproducten, elektronische sigaretten, navulverpakkingen en voor roken bestemde kruidenproducten volledig (100%) te ontdoen van aandachtstrekkende kleuren en andere aandachtstrekkende elementen die roken aantrekkelijk maken. Het wetsvoorstel zoals dat er nu ligt legt het percentage op 65%, de indiener vindt dit niet ver genoeg gaan. De indiener is van mening dat plain packaging een effectief middel is om roken te ontmoedigen en dan ook goed en volledig ingezet moet word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4, nr. 28<text:tab/><text:page-number text:select-page="current"/></text:p>
      </style:footer>
    </style:master-page>
    <style:master-page xmlns:sdu-fn="http://schema.sdu.nl/2011/07/functions" style:name="Landscape" style:page-layout-name="landscape-margin-text">
      <style:footer>
        <text:p text:style-name="footer">Tweede Kamer, vergaderjaar 2015-2016, 34 23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abakswet ter implementatie van Richtlijn 2014/40/EU, inzake de productie, de presentatie en de verkoop van tabaks- en aanverwante producten; Amendement; Amendement van het lid Van Gerven ter vervanging van nr. 14 dat regelt dat het gedeelte van verpakkingen dat niet door gezondheidswaarschuwingen wordt beslagen neutraal is, waarover bij of krachtens AMvB nadere regels worden gesteld</dc:title>
    <meta:user-defined meta:name="OVERHEIDop.ParlID/DC.identifier">kst-34234-28</meta:user-defined>
    <meta:user-defined meta:name="OVERHEIDop.ondernummer">28</meta:user-defined>
    <meta:user-defined meta:name="DCTERMS.W3CDTF/DCTERMS.available">2016-02-02</meta:user-defined>
    <meta:user-defined meta:name="OVERHEIDop.KamerstukTypen/DC.type">Amendement</meta:user-defined>
    <meta:user-defined meta:name="OVERHEIDop.dossiernummer">34234</meta:user-defined>
    <meta:user-defined meta:name="OVERHEIDop.documenttitel">Amendement van het lid Van Gerven ter vervanging van nr. 14 dat regelt dat het gedeelte van verpakkingen dat niet door gezondheidswaarschuwingen wordt beslagen neutraal is, waarover bij of krachtens AMvB nadere regels worden gesteld</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Wijziging van de Tabakswet ter implementatie van Richtlijn 2014/40/EU, inzake de productie, de presentatie en de verkoop van tabaks- en aanverwant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implementatie van Richtlijn 2014/40/EU, inzake de productie, de presentatie en de verkoop van tabaks- en aanverwante producten; Amendement; Amendement van het lid Van Gerven ter vervanging van nr. 14 dat regelt dat het gedeelte van verpakkingen dat niet door gezondheidswaarschuwingen wordt beslagen neutraal is, waarover bij of krachtens AMvB nadere regels worden gesteld</meta:user-defined>
    <meta:user-defined meta:name="OVERHEIDop.publicationName">Kamerstuk</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Zorg en gezondheid | Gezondheidsrisico's</meta:user-defined>
    <meta:user-defined meta:name="OVERHEIDop.versieInformatie"/>
  </office:meta>
</office:document-meta>
</file>