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2
      <text:tab/>MOTIE VAN DE LEDEN DIK-FABER EN VAN GERVEN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de Drank- en horecawet geen ruimte biedt voor «blurring», het vermengen van functies, waardoor verkoop van alcohol in bijvoorbeeld boekenwinkels niet is toegestaan;</text:p>
      <text:p text:style-name="ifm_p_mt.3.76mm_ifm">overwegende dat er ondanks de bewezen schadelijke effecten van tabak op de volksgezondheid geen beleid wordt gevoerd om het aantal verkooppunten terug te dringen;</text:p>
      <text:p text:style-name="ifm_p_mt.3.76mm_ifm">van mening dat het niet consistent is als «blurring» bij alcohol niet mag, maar bij tabak wel;</text:p>
      <text:p text:style-name="ifm_p_mt.3.76mm_ifm">verzoekt de regering, in kaart te brengen op welke wijze «blurring» bij tabak tegengegaan kan worden en de regering daarover voor de zomer van 2016 te informeren,</text:p>
      <text:p text:style-name="ifm_p_mt.3.76mm_ifm">en gaat over tot de orde van de dag.</text:p>
      <text:p text:style-name="ifm_p_mt.3.76mm_ifm">Dik-Faber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de leden Dik-Faber en Van Gerven over het tegengaan van "blurring" bij tabak</dc:title>
    <meta:user-defined meta:name="OVERHEIDop.ParlID/DC.identifier">kst-34234-22</meta:user-defined>
    <meta:user-defined meta:name="OVERHEIDop.ondernummer">22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de leden Dik-Faber en Van Gerven over het tegengaan van "blurring" bij tabak</meta:user-defined>
    <meta:user-defined meta:name="OVERHEIDop.Parlementair/DC.type">Kamerstuk</meta:user-defined>
    <meta:user-defined meta:name="OVERHEIDop.indiener">H.P.J. van Gerven</meta:user-defined>
    <meta:user-defined meta:name="OVERHEIDop.indiener">R.K. Dik-Faber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de leden Dik-Faber en Van Gerven over het tegengaan van "blurring" bij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