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1
      <text:tab/>MOTIE VAN HET LID DIK-FABER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in de horeca in een afgesloten en daarvoor aangewezen ruimte, een rookruimte dus, nog wel gerookt mag worden;</text:p>
      <text:p text:style-name="ifm_p_mt.3.76mm_ifm">constaterende dat de huidige formulering van het Besluit uitvoering Tabakswet ruimte voor de horeca biedt om een consumptie mee naar binnen te nemen en/of een speelautomaat te plaatsen;</text:p>
      <text:p text:style-name="ifm_p_mt.3.76mm_ifm">overwegende dat het omwille van de volksgezondheid, maar ook vanwege oneigenlijke concurrentie onwenselijk is dat rookruimten aantrekkelijk gemaakt worden;</text:p>
      <text:p text:style-name="ifm_p_mt.3.76mm_ifm">van mening dat het van belang is om een «kroeg in de kroeg» te voorkomen;</text:p>
      <text:p text:style-name="ifm_p_mt.3.76mm_ifm">verzoekt de regering, het Besluit uitvoering Tabakswet zodanig te wijzigen dat in rookruimten enkel gerookt mag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het lid Dik-Faber over rookruimtes alleen bestemmen voor roken</dc:title>
    <meta:user-defined meta:name="OVERHEIDop.ParlID/DC.identifier">kst-34234-21</meta:user-defined>
    <meta:user-defined meta:name="OVERHEIDop.ondernummer">21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het lid Dik-Faber over rookruimtes alleen bestemmen voor rok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het lid Dik-Faber over rookruimtes alleen bestemmen voor 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