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0
      <text:tab/>MOTIE VAN HET LID VAN GERVEN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een displayban de zichtbaarheid van rookwaren sterk vermindert en daarmee rokers en potentiële rokers minder in de verleiding brengt;</text:p>
      <text:p text:style-name="ifm_p_mt.3.76mm_ifm">constaterende dat er nu gesprekken gaande zijn tussen het ministerie en de supermarktbranche, die op 1 juli 2016 tot een convenant over de displayban moeten leiden;</text:p>
      <text:p text:style-name="ifm_p_mt.3.76mm_ifm">verzoekt de regering om, bij het niet komen tot een convenant per 1 juli 2016, alsnog over te gaan tot het verplichten van een displayba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het lid Van Gerven over een verplichte displayban als er geen convenant wordt gesloten</dc:title>
    <meta:user-defined meta:name="OVERHEIDop.ParlID/DC.identifier">kst-34234-20</meta:user-defined>
    <meta:user-defined meta:name="OVERHEIDop.ondernummer">20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het lid Van Gerven over een verplichte displayban als er geen convenant wordt geslot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het lid Van Gerven over een verplichte displayban als er geen convenant wordt gesl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