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5<text:tab/>AMENDEMENT VAN HET LID VAN GERVEN</text:h>
      <text:p text:style-name="ifm_p_ifm">Ontvangen 28 januari 2016</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Na artikel 9a wordt een artikel ingevoegd, luidende:</text:p>
      <text:h text:style-name="ifm_p_font.bold_mt.5.08mm_page.keep-with-next_ifm" text:outline-level="2">Artikel<text:s/>9b<text:s/></text:h>
      <text:p text:style-name="ifm_p_mt.4.23mm_indent.0.13in_ifm">Het is verboden bedrijfsmatig of anders dan om niet tabaksproducten aan particulieren te verstrekken via een tabaksautomaat.</text:p>
      <text:h text:style-name="ifm_p_mt.5.08mm_ifm" text:outline-level="2">II</text:h>
      <text:p text:style-name="ifm_p_mt.3.76mm_indent.0.13in_ifm">In artikel II, onderdeel 1, wordt na «9a,» ingevoegd: 9b,.</text:p>
      <text:h text:style-name="ifm_p_font.bold_mt.5.08mm_page.keep-with-next_ifm" text:outline-level="2">Toelichting</text:h>
      <text:p text:style-name="ifm_p_mt.4.23mm_indent.0.13in_ifm">De indiener beoogt met dit amendement het voorhanden zijn van tabak sterk te beperken door de verkoop van tabaksproducten aan particulieren via een sigarettenautomaat te verbieden. Op dit moment zijn er in Nederland meer dan 30.000 plekken waar mensen tabak kunnen kopen. Dat aantal zal met dit amendement significant naar beneden worden gebracht. De verleiding om tabak te kopen zal hierdoor sterk afnemen, net als de verleiding om te beginnen met roken. Bovendien zal de handhaafbaarheid van de tabaksleeftijd door een verbod op sigarettenautomaten en daarmee de beperking van het aantal verkooppunten sterk verbeteren waardoor verkooppunten die de wet overtreden effectiever aangepakt kunnen wor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5<text:tab/><text:page-number text:select-page="current"/></text:p>
      </style:footer>
    </style:master-page>
    <style:master-page xmlns:sdu-fn="http://schema.sdu.nl/2011/07/functions" style:name="Landscape" style:page-layout-name="landscape-margin-text">
      <style:footer>
        <text:p text:style-name="footer">Tweede Kamer, vergaderjaar 2015-2016, 34 2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Van Gerven dat de verkoop van tabaksproducten aan particulieren via een sigarettenautomaat verbiedt</dc:title>
    <meta:user-defined meta:name="OVERHEIDop.ParlID/DC.identifier">kst-34234-15</meta:user-defined>
    <meta:user-defined meta:name="OVERHEIDop.ondernummer">15</meta:user-defined>
    <meta:user-defined meta:name="DCTERMS.W3CDTF/DCTERMS.available">2016-02-01</meta:user-defined>
    <meta:user-defined meta:name="OVERHEIDop.KamerstukTypen/DC.type">Amendement</meta:user-defined>
    <meta:user-defined meta:name="OVERHEIDop.dossiernummer">34234</meta:user-defined>
    <meta:user-defined meta:name="OVERHEIDop.documenttitel">Amendement van het lid Van Gerven dat de verkoop van tabaksproducten aan particulieren via een sigarettenautomaat verbiedt</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Van Gerven dat de verkoop van tabaksproducten aan particulieren via een sigarettenautomaat verbiedt</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