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12<text:tab/>AMENDEMENT VAN HET LID DIK-FABER</text:h>
      <text:p text:style-name="ifm_p_ifm">Ontvangen 28 januari 2016</text:p>
      <text:p text:style-name="ifm_p_mt.3.76mm_indent.0.13in_ifm">De ondergetekende stelt het volgende amendement voor:</text:p>
      <text:p text:style-name="ifm_p_mt.3.76mm_indent.0.13in_ifm">In artikel I, onderdeel E, wordt in artikel 3e, tweede lid, «kunnen regels worden gesteld» vervangen door: worden regels gesteld.</text:p>
      <text:h text:style-name="ifm_p_font.bold_mt.5.08mm_page.keep-with-next_ifm" text:outline-level="2">Toelichting</text:h>
      <text:p text:style-name="ifm_p_mt.4.23mm_indent.0.13in_ifm">Middels voorgestelde wetswijziging worden producenten, importeurs en distributeurs zelf verantwoordelijk voor het opzetten en bijhouden van een systeem waarin wordt bijgehouden welke mogelijke vermoedelijk schadelijke effecten van elektronische sigaretten en navulverpakkingen op de menselijke gezondheid hebben. De indiener meent dat de voorgestelde wetswijziging te vrijblijvend is. Er dient een AMvB te worden opgesteld waarin nader wordt bepaald op welke wijze dit dient te gebeuren, hierin moet nadrukkelijk naar voren komen dat het belang van de volksgezondheid voorop staat. De NVWA ziet erop toe dat de informatie die via het systeem wordt verstrekt volledig en betrouwbaar is.</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12<text:tab/><text:page-number text:select-page="current"/></text:p>
      </style:footer>
    </style:master-page>
    <style:master-page xmlns:sdu-fn="http://schema.sdu.nl/2011/07/functions" style:name="Landscape" style:page-layout-name="landscape-margin-text">
      <style:footer>
        <text:p text:style-name="footer">Tweede Kamer, vergaderjaar 2015-2016, 34 2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Amendement; Amendement van het lid Dik-Faber waarmee een algemene maatregel van bestuur moet worden opgesteld met nadere regels over het opzetten en bijhouden van een systeem waarin wordt bijgehouden welke mogelijke effecten elektronische sigaretten en navulverpakkingen op de menselijke gezondheid hebben</dc:title>
    <meta:user-defined meta:name="OVERHEIDop.ParlID/DC.identifier">kst-34234-12</meta:user-defined>
    <meta:user-defined meta:name="OVERHEIDop.ondernummer">12</meta:user-defined>
    <meta:user-defined meta:name="DCTERMS.W3CDTF/DCTERMS.available">2016-02-01</meta:user-defined>
    <meta:user-defined meta:name="OVERHEIDop.KamerstukTypen/DC.type">Amendement</meta:user-defined>
    <meta:user-defined meta:name="OVERHEIDop.dossiernummer">34234</meta:user-defined>
    <meta:user-defined meta:name="OVERHEIDop.documenttitel">Amendement van het lid Dik-Faber waarmee een algemene maatregel van bestuur moet worden opgesteld met nadere regels over het opzetten en bijhouden van een systeem waarin wordt bijgehouden welke mogelijke effecten elektronische sigaretten en navulverpakkingen op de menselijke gezondheid hebb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Amendement; Amendement van het lid Dik-Faber waarmee een algemene maatregel van bestuur moet worden opgesteld met nadere regels over het opzetten en bijhouden van een systeem waarin wordt bijgehouden welke mogelijke effecten elektronische sigaretten en navulverpakkingen op de menselijke gezondheid hebben</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