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 productie, de presentatie en de verkoop van tabaks- en aanverwante producten</text:h>
      <text:h text:style-name="ifm_p_font.bold_size.9.06pt_mt.18.8mm_indent.-58.5mm_ifm" text:outline-level="1">Nr. 10<text:tab/>AMENDEMENT VAN HET LID DIK FABER</text:h>
      <text:p text:style-name="ifm_p_ifm">Ontvangen 28 januari 2016</text:p>
      <text:p text:style-name="ifm_p_mt.3.76mm_indent.0.13in_ifm">De ondergetekende stelt het volgende amendement voor:</text:p>
      <text:p text:style-name="ifm_p_mt.3.76mm_indent.0.13in_ifm">In artikel I, onderdeel J, wordt in artikel 9a, eerste lid, «kan» vervangen door «wordt», vervalt telkens «worden» en wordt «kunnen» vervangen door: worden.</text:p>
      <text:h text:style-name="ifm_p_font.bold_mt.5.08mm_page.keep-with-next_ifm" text:outline-level="2">Toelichting</text:h>
      <text:p text:style-name="ifm_p_mt.4.23mm_indent.0.13in_ifm">Door de «kan-bepaling» in voorgesteld artikel meent de indiener van dit amendement dat de optie open wordt gelaten dat er geen nadere eisen worden gesteld aan de binnenlandse verkoop op afstand of grensoverschrijdende verkoop op afstand van tabaksproducten, elektronische sigaretten en navulverpakkingen. De indiener meent dat deze nadere invulling middels een AMvB geregeld dient te worden, middels dit amendement wordt dit verduidelijkt.</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4, nr. 10<text:tab/><text:page-number text:select-page="current"/></text:p>
      </style:footer>
    </style:master-page>
    <style:master-page xmlns:sdu-fn="http://schema.sdu.nl/2011/07/functions" style:name="Landscape" style:page-layout-name="landscape-margin-text">
      <style:footer>
        <text:p text:style-name="footer">Tweede Kamer, vergaderjaar 2015-2016, 34 2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Amendement; Amendement van het lid Dik-Faber dat regelt dat bij algemene maatregel van bestuur nadere eisen gesteld moeten worden aan de binnenlandse verkoop op afstand of grensoverschrijdende verkoop op afstand van tabaksproducten, elektronische sigaretten en navulverpakkingen</dc:title>
    <meta:user-defined meta:name="OVERHEIDop.ParlID/DC.identifier">kst-34234-10</meta:user-defined>
    <meta:user-defined meta:name="OVERHEIDop.ondernummer">10</meta:user-defined>
    <meta:user-defined meta:name="DCTERMS.W3CDTF/DCTERMS.available">2016-02-01</meta:user-defined>
    <meta:user-defined meta:name="OVERHEIDop.KamerstukTypen/DC.type">Amendement</meta:user-defined>
    <meta:user-defined meta:name="OVERHEIDop.dossiernummer">34234</meta:user-defined>
    <meta:user-defined meta:name="OVERHEIDop.documenttitel">Amendement van het lid Dik-Faber dat regelt dat bij algemene maatregel van bestuur nadere eisen gesteld moeten worden aan de binnenlandse verkoop op afstand of grensoverschrijdende verkoop op afstand van tabaksproducten, elektronische sigaretten en navulverpakkingen</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Tabakswet ter implementatie van Richtlijn 2014/40/EU, inzake de productie, de presentatie en de verkoop van tabaks- en aanverwant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Amendement; Amendement van het lid Dik-Faber dat regelt dat bij algemene maatregel van bestuur nadere eisen gesteld moeten worden aan de binnenlandse verkoop op afstand of grensoverschrijdende verkoop op afstand van tabaksproducten, elektronische sigaretten en navulverpakking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OVERHEIDop.versieInformatie"/>
  </office:meta>
</office:document-meta>
</file>