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9<text:tab/>AMENDEMENT VAN HET LID VAN DER STAAIJ</text:h>
      <text:p text:style-name="ifm_p_ifm">Ontvangen 29 oktober 2015</text:p>
      <text:p text:style-name="ifm_p_mt.3.76mm_indent.0.13in_ifm">De ondergetekende stelt het volgende amendement voor:</text:p>
      <text:p text:style-name="ifm_p_mt.3.76mm_indent.0.13in_ifm">In artikel I, onderdeel B, wordt in artikel 13a na het tweede lid een lid ingevoegd, luidende:</text:p>
      <text:p text:style-name="ifm_p_mt.3.76mm_indent.0.13in_ifm">2a.  De zorgverzekeraar neemt in zijn modelovereenkomst op dat een vergoeding in de vorm van een Zvw-pgb geweigerd kan worden voor zover de kosten van het betrekken van zorg of een andere dienst als bedoeld in artikel 1, onderdeel k, hoger zijn dan de kosten van de vergoeding, bedoeld in het eerste lid.</text:p>
      <text:h text:style-name="ifm_p_font.bold_mt.5.08mm_page.keep-with-next_ifm" text:outline-level="2">Toelichting</text:h>
      <text:p text:style-name="ifm_p_mt.4.23mm_indent.0.13in_ifm">Met dit amendement krijgen verzekerden de mogelijkheid om zelf bij te betalen wanneer het tarief van de door hen gewenste zorgverlener hoger ligt dan de door de zorgverzekeraar voorgestelde vergoeding. De zorgverzekeraar kan de vergoeding slechts weigeren voor dat gedeelte dat duurder is dan de in de modelovereenkomst opgenomen vergoeding. Hiermee wordt de wettekst in overeenstemming gebracht met de Jeugdwet (artikel 8.1.1, vierde lid) en de Wmo 2015 (artikel 2.3.6, vijfde lid).</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9<text:tab/><text:page-number text:select-page="current"/></text:p>
      </style:footer>
    </style:master-page>
    <style:master-page xmlns:sdu-fn="http://schema.sdu.nl/2011/07/functions" style:name="Landscape" style:page-layout-name="landscape-margin-text">
      <style:footer>
        <text:p text:style-name="footer">Tweede Kamer, vergaderjaar 2015-2016, 34 23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met het oog op het opnemen van regels betreffende een Zvw-pgb; Amendement; Amendement van het lid Van der Staaij dat regelt dat verzekerden de mogelijkheid krijgen om zelf bij te betalen wanneer het tarief van de door hen gewenste zorgverlener hoger ligt dan de door de zorgverzekeraar voorgestelde vergoeding</dc:title>
    <meta:user-defined meta:name="OVERHEIDop.ParlID/DC.identifier">kst-34233-9</meta:user-defined>
    <meta:user-defined meta:name="OVERHEIDop.ondernummer">9</meta:user-defined>
    <meta:user-defined meta:name="DCTERMS.W3CDTF/DCTERMS.available">2015-11-02</meta:user-defined>
    <meta:user-defined meta:name="OVERHEIDop.KamerstukTypen/DC.type">Amendement</meta:user-defined>
    <meta:user-defined meta:name="OVERHEIDop.dossiernummer">34233</meta:user-defined>
    <meta:user-defined meta:name="OVERHEIDop.documenttitel">Amendement van het lid Van der Staaij dat regelt dat verzekerden de mogelijkheid krijgen om zelf bij te betalen wanneer het tarief van de door hen gewenste zorgverlener hoger ligt dan de door de zorgverzekeraar voorgestelde vergoeding</meta:user-defined>
    <meta:user-defined meta:name="OVERHEIDop.Parlementair/DC.type">Kamerstuk</meta:user-defined>
    <meta:user-defined meta:name="OVERHEIDop.indiener">C.G. van der Staaij</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Amendement van het lid Van der Staaij dat regelt dat verzekerden de mogelijkheid krijgen om zelf bij te betalen wanneer het tarief van de door hen gewenste zorgverlener hoger ligt dan de door de zorgverzekeraar voorgestelde vergoeding</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